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Begroting Justitie en Veiligheid 2026</text:p>
        <text:section text:name="onderwerp_id1-2-1-3" text:style-name="onderwerp">
          <text:section text:name="al-groep_id1-2-1-3-1" text:style-name="handelingen_al-groep">
            <text:p text:style-name="handelingen_al">Stemming Begroting Justitie en Veiligheid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ten van het Ministerie van Justitie en Veiligheid (VI) voor het jaar 2026 (</text:span><text:a xlink:href="dossier/36800-VI" xlink:type="simple"><text:span text:style-name="nadrukvet">36800-VI</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aan de orde de stemmingen. Ik heet de minister-president, die namens de regering aanwezig is bij de stemmingen, nogmaals van harte welkom.</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Dan stemmen we allereerst over het wetsvoorstel 36800-VI, Vaststelling van de begrotingsstaten van het Ministerie van Justitie en Veiligheid voor het jaar 2026.</text:p>
              <text:p text:style-name="handelingen_al-groep_bottom"/>
            </text:section>
            <text:section text:name="al-groep_id1-2-1-4-2-4" text:style-name="handelingen_al-groep">
              <text:p text:style-name="handelingen_al">Wenst een van de leden een stemverklaring af te geven? Mevrouw Van Bijsterveld van JA21.</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rin</text:span>
                  <text:span text:style-name="achternaam">Bijsterveld van</text:span>
               </text:span> (<text:span text:style-name="politiek">JA21</text:span>):</text:p>
          <text:section text:name="tekst_id1-2-1-5-2" text:style-name="handelingen_tekst">
            <text:section text:name="al-groep_id1-2-1-5-2-1" text:style-name="handelingen_al-groep">
              <text:p text:style-name="handelingen_al">Mevrouw <text:span text:style-name="nadrukvet">Van Bijsterveld</text:span> (JA21):</text:p>
              <text:p text:style-name="handelingen_al">Voorzitter. JA21 kan deze begroting niet steunen omdat de noodzakelijke hervormingen in deze begroting ontbreken. De strafrechtketen is overbelast en centrale regie ontbreekt. JA21 pleit voor ruimere bevoegdheden voor de politie en vereenvoudiging van regels, zodat de politie effectief en slagvaardig kan opereren. Extra middelen zonder koerswijziging lossen de structurele problemen niet op. JA21 staat voor een land waarin veiligheid vooropstaat en de politie weer de regie heeft op straat. Dat zien wij in deze begroting onvoldoende terug. Daarom stemmen wij teg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e heer Marquart Scholtz van BBB.</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Marquart Scholtz</text:span>
               </text:span> (<text:span text:style-name="politiek">BBB</text:span>):</text:p>
          <text:section text:name="tekst_id1-2-1-7-2" text:style-name="handelingen_tekst">
            <text:section text:name="al-groep_id1-2-1-7-2-1" text:style-name="handelingen_al-groep">
              <text:p text:style-name="handelingen_al">De heer <text:span text:style-name="nadrukvet">Marquart Scholtz</text:span> (BBB):</text:p>
              <text:p text:style-name="handelingen_al">Voorzitter. De leden van de BBB-fractie stellen het volgende vast. Op 24 maart stemde de Tweede Kamer in met de begrotingsstaten Justitie en Veiligheid, maar tegelijkertijd werden drie amendementen verworpen, namelijk de amendementen op de stukken nrs. 64, 36 en 40, strekkende tot respectievelijk het beschikbaar stellen van aanvullende middelen voor de politie, voor extra recherchecapaciteit en voor het versterken van de capaciteit van de zedenpolitie. De daaruit voortvloeiende financiële last zal in 2026 slechts grofweg 50 miljoen euro bedragen, en dat terwijl de regering voornemens is om 7,9 miljard euro weg te gooien aan onrendabele windturbines op zee. De leden van de fractie van BBB zijn van oordeel dat met deze begrotingsstaten het belang van de veiligheid van de burger door een goed toegeruste politie onvoldoende wordt gediend en zullen daarom tegen deze begrotingsstaten stemm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Volt, de ChristenUnie, het CDA, de SGP, D66, de PvdD, de VVD, de PVV, Fractie-Van de Sanden, Fractie-Visseren-Hamakers, 50PLUS en OPNL voor dit wetsvoorstel hebben gestemd en de leden van de fracties van de SP, FVD, JA21, BBB, Fractie-Beukering, Fractie-Walenkamp en Fractie-Van Gasteren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4-6</meta:user-defined>
    <meta:user-defined meta:name="DC.title">Stemming Begroting Justitie en Veiligheid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20</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6-04-07</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25-2026</meta:user-defined>
    <meta:user-defined meta:name="OVERHEIDop.versieInformatie"/>
  </office:meta>
</office:document-meta>
</file>