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Vaststelling van de begrotingsstaat van de Koning (I) voor het jaar 2026 (</text:span><text:a xlink:href="dossier/36800-I" xlink:type="simple"><text:span text:style-name="nadrukvet">36800-I</text:span></text:a><text:span text:style-name="nadrukvet">);</text:span></text:p>
            <text:p text:style-name="handelingen_al"><text:span text:style-name="nadrukvet">- het wetsvoorstel Vaststelling van de begrotingsstaat van de Staten-Generaal (IIA) voor het jaar 2026 (</text:span><text:a xlink:href="dossier/36800-IIA" xlink:type="simple"><text:span text:style-name="nadrukvet">36800-IIA</text:span></text:a><text:span text:style-name="nadrukvet">);</text:span></text:p>
            <text:p text:style-name="handelingen_al"><text:span text:style-name="nadrukvet">- het wetsvoorstel Vaststelling van de begrotingsstaat van het Ministerie van Algemene Zaken (IIIA), de begrotingsstaat van het Kabinet van de Koning (IIIB) en de begrotingsstaat van de Commissie van Toezicht op de Inlichtingen- en Veiligheidsdiensten (IIIC) voor het jaar 2026 (</text:span><text:a xlink:href="dossier/36800-III" xlink:type="simple"><text:span text:style-name="nadrukvet">36800-III</text:span></text:a><text:span text:style-name="nadrukvet">);</text:span></text:p>
            <text:p text:style-name="handelingen_al"><text:span text:style-name="nadrukvet">- het wetsvoorstel Vaststelling van de begrotingsstaten van Koninkrijksrelaties (IV) en het BES-fonds (H) voor het jaar 2026 (</text:span><text:a xlink:href="dossier/36800-IV" xlink:type="simple"><text:span text:style-name="nadrukvet">36800-IV</text:span></text:a><text:span text:style-name="nadrukvet">);</text:span></text:p>
            <text:p text:style-name="handelingen_al"><text:span text:style-name="nadrukvet">- het wetsvoorstel Vaststelling van de begrotingsstaat van het Deltafonds voor het jaar 2026 (</text:span><text:a xlink:href="dossier/36800-J" xlink:type="simple"><text:span text:style-name="nadrukvet">36800-J</text:span></text:a><text:span text:style-name="nadrukvet">);</text:span></text:p>
            <text:p text:style-name="handelingen_al"><text:span text:style-name="nadrukvet">- het wetsvoorstel Wijziging van de Wet luchtvaart in verband met de bevoegdheidsverdeling voor buitenlandse luchthavens (</text:span><text:a xlink:href="dossier/36793" xlink:type="simple"><text:span text:style-name="nadrukvet">36793</text:span></text:a><text:span text:style-name="nadrukvet">);</text:span></text:p>
            <text:p text:style-name="handelingen_al"><text:span text:style-name="nadrukvet">- het wetsvoorstel Wijziging van diverse wetten in verband met het overzetten van bepalingen uit de Vangnetregeling Omgevingswet naar de wet in formele zin, alsmede met het herstellen van wetstechnische gebreken en leemten (</text:span><text:a xlink:href="dossier/36824" xlink:type="simple"><text:span text:style-name="nadrukvet">36824</text:span></text:a><text:span text:style-name="nadrukvet">);</text:span></text:p>
            <text:p text:style-name="handelingen_al"><text:span text:style-name="nadrukvet">- het wetsvoorstel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text:span><text:a xlink:href="dossier/36860" xlink:type="simple"><text:span text:style-name="nadrukvet">36860</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acht wetsvoorstellen die als hamerstuk kunnen worden afgedaan. De nummers en de titels van de wetsvoorstellen staan op de agenda van de Kamer. Wenst een van de leden stemming over de wetsvoorstellen? Dat is niet het geval. Dan zijn de wetsvoorstellen aanvaard. Verlangt iemand aantekening? Dat is het geval. De heer Dess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Forum voor Democratie vraagt aantekening bij de begrotingsstaat van de Koning voor het jaar 2026 (36800-I), de begrotingsstaat van de Staten-Generaal voor het jaar 2026 (36800-IIA), de begrotingsstaat van het Ministerie van Algemene Zaken en van het Kabinet van de Koning (36800-III), de begrotingsstaat van Koninkrijksrelaties en van het BES-fonds voor het jaar 2026 (36800-IV) en de begrotingsstaat van het Deltafonds voor het jaar 2026 (36800-J). Dat was he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zie de heer Nicolaï en mevrouw Viss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Nicolaï</text:span>
               </text:span> (<text:span text:style-name="politiek">PvdD</text:span>):</text:p>
          <text:section text:name="tekst_id1-2-1-7-2" text:style-name="handelingen_tekst">
            <text:section text:name="al-groep_id1-2-1-7-2-1" text:style-name="handelingen_al-groep">
              <text:p text:style-name="handelingen_al">De heer <text:span text:style-name="nadrukvet">Nicolaï</text:span> (PvdD):</text:p>
              <text:p text:style-name="handelingen_al">De fractie van de Partij voor de Dieren vraagt ook aantekening bij de vijf genoemde begrotingssta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9-2" text:style-name="handelingen_tekst">
            <text:section text:name="al-groep_id1-2-1-9-2-1" text:style-name="handelingen_al-groep">
              <text:p text:style-name="handelingen_al">Mevrouw <text:span text:style-name="nadrukvet">Visseren-Hamakers</text:span> (Fractie-Visseren-Hamakers):</text:p>
              <text:p text:style-name="handelingen_al">Dank, voorzitter. Ik vraag aantekening bij de begrotingsstaat van de Koning voor het jaar 2026 (36800-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section text:name="al-groep_id1-2-1-10-2-2" text:style-name="handelingen_al-groep">
              <text:p text:style-name="handelingen_al">De leden van de fracties van FVD en de PvdD wordt conform artikel 88 van het Reglement van Orde aantekening verleend dat zij geacht willen worden zich niet met het wetsvoorstel Vaststelling van de begrotingsstaat van de Koning (I) voor het jaar 2026 (36800-I), het wetsvoorstel Vaststelling van de begrotingsstaat van de Staten-Generaal (IIA) voor het jaar 2026 (36800-IIA), het wetsvoorstel Vaststelling van de begrotingsstaat van het Ministerie van Algemene Zaken (IIIA), de begrotingsstaat van het Kabinet van de Koning (IIIB) en de begrotingsstaat van de Commissie van Toezicht op de Inlichtingen- en Veiligheidsdiensten (IIIC) voor het jaar 2026 (36800-III), het wetsvoorstel Vaststelling van de begrotingsstaten van Koninkrijksrelaties (IV) en het BES-fonds (H) voor het jaar 2026 (36800-IV) en het wetsvoorstel Vaststelling van de begrotingsstaat van het Deltafonds voor het jaar 2026 (36800-J) te hebben kunnen verenigen.</text:p>
              <text:p text:style-name="handelingen_al-groep_bottom"/>
            </text:section>
            <text:section text:name="al-groep_id1-2-1-10-2-3" text:style-name="handelingen_al-groep">
              <text:p text:style-name="handelingen_al">Het lid van de fractie van Fractie-Visseren-Hamakers wordt conform artikel 88 van het Reglement van Orde aantekening verleend dat zij geacht wil worden zich niet met het wetsvoorstel Vaststelling van de begrotingsstaat van de Koning (I) voor het jaar 2026 (<text:a xlink:href="dossier/36800-I" xlink:type="simple">36800-I</text:a>)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5</meta:user-defined>
    <meta:user-defined meta:name="DC.title">Behandeling van het wetsvoorstel Vaststelling van de begrotingsstaat van de Koning (I) voor het jaar 2026 (36800-I); het wetsvoorstel Vaststelling van de begrotingsstaat van de Staten-Generaal (IIA) voor het jaar 2026 (36800-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meta:user-defined>
    <meta:user-defined meta:name="OVERHEIDop.behandeldDossier">36800-IIA</meta:user-defined>
    <meta:user-defined meta:name="OVERHEIDop.behandeldDossier">36800-III</meta:user-defined>
    <meta:user-defined meta:name="OVERHEIDop.behandeldDossier">36800-IV</meta:user-defined>
    <meta:user-defined meta:name="OVERHEIDop.behandeldDossier">36800-J</meta:user-defined>
    <meta:user-defined meta:name="OVERHEIDop.behandeldDossier">36793</meta:user-defined>
    <meta:user-defined meta:name="OVERHEIDop.behandeldDossier">36824</meta:user-defined>
    <meta:user-defined meta:name="OVERHEIDop.behandeldDossier">36860</meta:user-defined>
    <meta:user-defined meta:name="OVERHEIDop.behandeldDossier">36800-I</meta:user-defined>
    <meta:user-defined meta:name="OVERHEIDop.behandeldDossier">36800-IIA</meta:user-defined>
    <meta:user-defined meta:name="OVERHEIDop.behandeldDossier">36800-III</meta:user-defined>
    <meta:user-defined meta:name="OVERHEIDop.behandeldDossier">36800-IV</meta:user-defined>
    <meta:user-defined meta:name="OVERHEIDop.behandeldDossier">36800-J</meta:user-defined>
    <meta:user-defined meta:name="OVERHEIDop.behandeldDossier">36800-I</meta:user-defined>
    <meta:user-defined meta:name="DCTERMS.W3CDTF/OVERHEIDop.datumVergadering">2026-04-07</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