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7 april 2026:</text:p>
          <text:p text:style-name="handelingen_al">Vaststelling van de begrotingsstaat van de Koning (I) voor het jaar 2026 (36800-I);</text:p>
          <text:p text:style-name="handelingen_al">Vaststelling van de begrotingsstaat van de Staten-Generaal (IIA) voor het jaar 2026 (36800-IIA);</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6 (36800-III);</text:p>
          <text:p text:style-name="handelingen_al">Vaststelling van de begrotingsstaten van Koninkrijksrelaties (IV) en het BES-fonds (H) voor het jaar 2026 (36800-IV);</text:p>
          <text:p text:style-name="handelingen_al">Vaststelling van de begrotingsstaat van het Deltafonds voor het jaar 2026 (36800-J);</text:p>
          <text:p text:style-name="handelingen_al">Wijziging van de Wet luchtvaart in verband met de bevoegdheidsverdeling voor buitenlandse luchthavens (36793);</text:p>
          <text:p text:style-name="handelingen_al">Wijziging van diverse wetten in verband met het overzetten van bepalingen uit de Vangnetregeling Omgevingswet naar de wet in formele zin, alsmede met het herstellen van wetstechnische gebreken en leemten (36824);</text:p>
          <text:p text:style-name="handelingen_al">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 (36860);</text:p>
          <text:p text:style-name="handelingen_al-groep_bottom"/>
        </text:section>
        <text:section text:name="al-groep_id1-2-1-6" text:style-name="handelingen_al-groep">
          <text:p text:style-name="handelingen_al">b. de stemming over de volgende wetsvoorstellen te doen plaatsvinden op 7 april 2025:</text:p>
          <text:p text:style-name="handelingen_al">Vaststelling van de begrotingsstaten van het Ministerie van Justitie en Veiligheid (VI) voor het jaar 2026 (36800-VI);</text:p>
          <text:p text:style-name="handelingen_al">Vaststelling van de begrotingsstaat van het Nationaal Groeifonds (L) voor het jaar 2026 (36800-L);</text:p>
          <text:p text:style-name="handelingen_al-groep_bottom"/>
        </text:section>
        <text:section text:name="al-groep_id1-2-1-7" text:style-name="handelingen_al-groep">
          <text:p text:style-name="handelingen_al">c. de plenaire behandeling van het volgende wetsvoorstel te doen plaatsvinden op 26 mei 2026:</text:p>
          <text:p text:style-name="handelingen_a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36699).</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Vaststelling van de begrotingsstaat van het gemeentefonds voor het jaar 2026 (36800-B);</text:p>
          <text:p text:style-name="handelingen_al">Vaststelling van de begrotingsstaten van het Ministerie van Binnenlandse Zaken en Koninkrijksrelaties (VII) voor het jaar 2026 (36800-VII);</text:p>
          <text:p text:style-name="handelingen_al">Vaststelling van de begrotingsstaten van het Ministerie van Volksgezondheid, Welzijn en Sport (XVI) voor het jaar 2026 (36800-XVI);</text:p>
          <text:p text:style-name="handelingen_al">Vaststelling van de begrotingsstaten van het Ministerie van Volkshuisvesting en Ruimtelijke Ordening (XXII) voor het jaar 2026 (36800-XXII);</text:p>
          <text:p text:style-name="handelingen_a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881);</text:p>
          <text:p text:style-name="handelingen_al">Wijziging van de Luchtvaartwet BES in verband met de door ICAO vastgestelde eisen voor luchtvaartnavigatiedienstverlening (36797);</text:p>
          <text:p text:style-name="handelingen_al">Wijziging van de Rijkswet goedkeuring en bekendmaking verdragen voor het aanmerken van de Verdragenbank als openbare bron van verdragsgegevens en enkele andere wijzigingen (36838-(R2212)).</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5-20</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7</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25-2026</meta:user-defined>
    <meta:user-defined meta:name="OVERHEIDop.versieInformatie"/>
  </office:meta>
</office:document-meta>
</file>