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4e vergadering</text:p>
        <text:p text:style-name="vergaderdatum">Dinsdag 7 april 2026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ll, Crone, Dessing, Dittrich, Doornhof, Fiers, Van Gasteren, Goossen, Van der Goot, Griffioen, Van Gurp, Hartog, Van Hattem, Holterhues, Huizinga-Heringa, Janssen, Janssen-van Helvoort, Jaspers, Kaljouw, Kanis, Karaaslan-Kilic, Karimi, Kemperman, Van Kesteren, Klip-Martin, Kluit, Van Knapen, Koffeman, Kroon, Lagas, Van Langen-Visbeek, Lievense, Van der Linden, Marquart Scholtz, Van Meenen, Meijer, Moonen, Musa, Nicolaï, Van den Oetelaar, Oplaat, Panman, Perin-Gopie, Petersen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den Brink, minister van Asiel en Migratie, viceminister-president, de heer Heinen, minister van Financiën, de heer Jetten, minister-president, minister van Algemene Zaken, en mevrouw Yeşilgöz-Zegerius, minister van Defensie, viceminister-presiden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7 april 2026. Ik heet de leden, de medewerkers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5-20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7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