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en moties Implementatie onderdelen richtlijn hernieuwbare energie (RED III) die betrekking hebben op de vervoerssector</text:p>
        <text:section text:name="onderwerp_id1-2-1-3" text:style-name="onderwerp">
          <text:section text:name="al-groep_id1-2-1-3-1" text:style-name="handelingen_al-groep">
            <text:p text:style-name="handelingen_al">Stemmingen moties Implementatie onderdelen richtlijn hernieuwbare energie (RED III) die betrekking hebben op de vervoerssector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milieubeheer en de Wet op de accijns in verband met de implementatie van Richtlijn (EU) 2023/2413 van het Europees Parlement en de Raad van 18 oktober 2023 tot wijziging van Richtlijn (EU) 2018/2001, verordening (EU) 2018/1999 en Richtlijn 98/70/EG wat de bevordering van energie uit hernieuwbare bronnen betreft, en tot intrekking van Richtlijn (EU) 2015/652 van de Raa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emperman over uitstel sancties en bescherming van het midden- en kleinbedrijf (<text:a xlink:href="kst-36766-F" xlink:type="simple">36766</text:a>, letter <text:a xlink:href="kst-36766-F" xlink:type="simple">F</text:a>);</text:p>
              </text:list-item>
              <text:list-item text:style-override="id1-2-1-3-4-1-2">
                <text:number>-</text:number>
                <text:p text:style-name="handelingen_al">de motie-Kemperman over een onafhankelijke kosten-batenanalyse en risicobeoordeling (<text:a xlink:href="kst-36766-G" xlink:type="simple">36766</text:a>, letter <text:a xlink:href="kst-36766-G" xlink:type="simple">G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maart 2026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Dan stemmen we over motie 36766, letter F, de motie van het lid Kemperman over uitstel sancties en bescherming van het midden- en kleinbedrijf. Wenst een van de leden een stemverklaring over de motie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ij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emperman (<text:a xlink:href="kst-36766-F" xlink:type="simple">36766</text:a>, letter <text:a xlink:href="kst-36766-F" xlink:type="simple">F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FVD, de PVV, BBB, Fractie-Beukering en Fractie-Walenkamp voor deze motie hebben gestemd en de leden van de fracties van GroenLinks-PvdA, Volt, de ChristenUnie, het CDA, de SGP, D66, de SP, de PvdD, de VVD, JA21, Fractie-Van de Sanden, Fractie-Visseren-Hamakers en OPNL ertegen, zodat zij is verworp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8-2" text:style-name="handelingen_tekst">
            <text:section text:name="al-groep_id1-2-1-8-2-1" text:style-name="handelingen_al-groep">
              <text:p text:style-name="handelingen_al">Ik merk hierbij op dat de fractie van 50PLUS en het lid Van Gasteren afwezig zijn.</text:p>
              <text:p text:style-name="handelingen_al-groep_bottom"/>
            </text:section>
            <text:section text:name="al-groep_id1-2-1-8-2-2" text:style-name="handelingen_al-groep">
              <text:p text:style-name="handelingen_al">Dan stemmen we over de motie 36766, letter G, de motie van het lid Kemperman over een onafhankelijke kosten-batenanalyse en risicobeoordeling. Wenst een van de leden een stemverklaring af te leggen? Dat is niet het geval.</text:p>
              <text:p text:style-name="handelingen_al-groep_bottom"/>
            </text:section>
            <text:section text:name="al-groep_id1-2-1-8-2-3" text:style-name="handelingen_al-groep">
              <text:p text:style-name="handelingen_al">Wij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emperman (<text:a xlink:href="kst-36766-G" xlink:type="simple">36766</text:a>, letter <text:a xlink:href="kst-36766-G" xlink:type="simple">G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FVD, de PVV, JA21, Fractie-Beukering en Fractie-Walenkamp voor deze motie hebben gestemd en de leden van de fracties van GroenLinks-PvdA, Volt, de ChristenUnie, het CDA, de SGP, D66, de SP, de PvdD, de VVD, BBB, Fractie-Van de Sanden, Fractie-Visseren-Hamakers en OPNL ertegen, zodat zij is verworpen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11-2" text:style-name="handelingen_tekst">
            <text:section text:name="al-groep_id1-2-1-11-2-1" text:style-name="handelingen_al-groep">
              <text:p text:style-name="handelingen_al">Ik merk hierbij op dat de fractie van 50PLUS en het lid Van Gasteren afwezig zij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3-5</meta:user-defined>
    <meta:user-defined meta:name="DC.title">Stemmingen moties Implementatie onderdelen richtlijn hernieuwbare energie (RED III) die betrekking hebben op de vervoerssecto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5-11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66;F</meta:user-defined>
    <meta:user-defined meta:name="OVERHEIDop.behandeldDossier">36766;G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DCTERMS.W3CDTF/OVERHEIDop.datumVergadering">2026-03-31</meta:user-defined>
    <meta:user-defined meta:name="OVERHEIDop.handelingenItemNummer">5</meta:user-defined>
    <meta:user-defined meta:name="OVERHEIDop.publicationIssue">2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