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5" text:style-name="handelingen_al-groep">
          <text:p text:style-name="handelingen_al">a. de behandeling van het volgende hamerstuk te doen plaatsvinden op 24 maart 2026:</text:p>
          <text:p text:style-name="handelingen_al">Brief van de voorzitter van de commissie DIGI en de voorzitter van de commissie EZ/KGG aan de Voorzitter van de Eerste Kamer over het opheffen van het parlementair behandelvoorbehoud bij de Omnibus Digitaal COM(2025)837 en Omnibus AI COM(2025)836 (36890, letter M);</text:p>
          <text:p text:style-name="handelingen_al-groep_bottom"/>
        </text:section>
        <text:section text:name="al-groep_id1-2-1-6" text:style-name="handelingen_al-groep">
          <text:p text:style-name="handelingen_al">b. de plenaire behandeling van het volgende voorstel te doen plaatsvinden op 21 april en 19 mei 2026:</text:p>
          <text:p text:style-name="handelingen_al">Voorstel voor een Gedragscode ongewenste omgangsvormen Eerste Kamer der Staten-Generaal (CLXX).</text:p>
          <text:p text:style-name="handelingen_al-groep_bottom"/>
        </text:section>
        <text:section text:name="al-groep_id1-2-1-7" text:style-name="handelingen_al-groep">
          <text:p text:style-name="handelingen_al">De volgende door de Tweede Kamer der Staten-Generaal aangenomen wetsvoorstellen:</text:p>
          <text:p text:style-name="handelingen_al-groep_bottom"/>
        </text:section>
        <text:section text:name="al-groep_id1-2-1-8" text:style-name="handelingen_al-groep">
          <text:p text:style-name="handelingen_al">Wijziging van de Wet luchtvaart in verband met de bevoegdheidsverdeling voor buitenlandse luchthavens (36793);</text:p>
          <text:p text:style-name="handelingen_al">Wijziging van de Wet op het financieel toezicht, Boek 6 van het Burgerlijk Wetboek en de Wet handhaving consumentenbescherming ter implementatie van Richtlijn (EU) 2023/2673 tot wijziging van Richtlijn 2011/83/EU wat betreft op afstand gesloten overeenkomsten inzake financiële diensten, en tot intrekking van Richtlijn 2002/65/EG (Implementatiewet richtlijn op afstand gesloten overeenkomsten inzake financiële diensten) (36860).</text:p>
          <text:p text:style-name="handelingen_al-groep_bottom"/>
        </text:section>
        <text:section text:name="al-groep_id1-2-1-9" text:style-name="handelingen_al-groep">
          <text:p text:style-name="handelingen_al">Deze wetsvoorstellen zullen in handen worden gesteld van de desbetreffende commissies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2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5-08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4</meta:user-defined>
    <meta:user-defined meta:name="OVERHEIDop.handelingenItemNummer">9</meta:user-defined>
    <meta:user-defined meta:name="OVERHEIDop.publicationIssue">2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