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transparantie en tegengaan ondermijning door maatschappelijke organisaties</text:p>
        <text:section text:name="onderwerp_id1-2-1-3" text:style-name="onderwerp">
          <text:section text:name="al-groep_id1-2-1-3-1" text:style-name="handelingen_al-groep">
            <text:p text:style-name="handelingen_al">Stemming Wet transparantie en tegengaan ondermijning door maatschappelijke organisatie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aan de orde de stemmingen. Ik heet de staatssecretaris van Infrastructuur en Waterstaat,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e allereerst over het wetsvoorstel 35646,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kort gezegd de Wet transparantie en tegengaan ondermijning door maatschappelijke organisaties.</text:p>
              <text:p text:style-name="handelingen_al-groep_bottom"/>
            </text:section>
            <text:section text:name="al-groep_id1-2-1-4-2-4" text:style-name="handelingen_al-groep">
              <text:p text:style-name="handelingen_al">Wenst een van de leden een stemverklaring over het wetsvoorstel af te leggen? Dat is het geval. De heer Van Gasteren, van de fractie van BBB.</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ert</text:span>
                  <text:span text:style-name="achternaam">Gasteren van </text:span>
               </text:span> (<text:span text:style-name="politiek">BBB</text:span>):</text:p>
          <text:section text:name="tekst_id1-2-1-5-2" text:style-name="handelingen_tekst">
            <text:section text:name="al-groep_id1-2-1-5-2-1" text:style-name="handelingen_al-groep">
              <text:p text:style-name="handelingen_al">De heer <text:span text:style-name="nadrukvet">Van Gasteren</text:span> (BBB):</text:p>
              <text:p text:style-name="handelingen_al">Voorzitter. De BBB-fractie onderschrijft de doelstelling, namelijk het tegengaan van ongewenste buitenlandse inmenging via donaties aan maatschappelijke instellingen.</text:p>
              <text:p text:style-name="handelingen_al-groep_bottom"/>
            </text:section>
            <text:section text:name="al-groep_id1-2-1-5-2-2" text:style-name="handelingen_al-groep">
              <text:p text:style-name="handelingen_al">Echter, de noodzaak voor een extra wet is blijkbaar klein, want de regering zelf zegt: nou, een handjevol gevallen per jaar. Onvoldoende duidelijk is gemaakt waarom die wet dan effectief zou zijn. Er is sprake van open normen, waardoor de voorspelbaarheid en de rechtszekerheid twijfelachtig zijn. Er zijn ook bestaande wetten die dit probleem zouden kunnen aanpakken. De uitvoerders staan er ook niet om te springen.</text:p>
              <text:p text:style-name="handelingen_al-groep_bottom"/>
            </text:section>
            <text:section text:name="al-groep_id1-2-1-5-2-3" text:style-name="handelingen_al-groep">
              <text:p text:style-name="handelingen_al">BBB deelt dan ook de zorg van het maatschappelijk middenveld, zoals goede doelen, stichtingen, verenigingen en kerkgenootschappen, dat deze wet donateurs kan afschrikken, terwijl juist dit middenveld de drijvende kracht is op het platteland, in de regio, in stadswijken en in achterstandswijken. Wij stemmen dus teg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Van Meenen, van de fractie van D66.</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aul</text:span>
                  <text:span text:style-name="achternaam">Meenen van</text:span>
               </text:span> (<text:span text:style-name="politiek">D66</text:span>):</text:p>
          <text:section text:name="tekst_id1-2-1-7-2" text:style-name="handelingen_tekst">
            <text:section text:name="al-groep_id1-2-1-7-2-1" text:style-name="handelingen_al-groep">
              <text:p text:style-name="handelingen_al">De heer <text:span text:style-name="nadrukvet">Van Meenen</text:span> (D66):</text:p>
              <text:p text:style-name="handelingen_al">Voorzitter. D66 onderschrijft het doel van het wetsvoorstel: het tegengaan van maatschappelijke ondermijning door organisaties die geld krijgen van donateurs uit binnen- en buitenland.</text:p>
              <text:p text:style-name="handelingen_al-groep_bottom"/>
            </text:section>
            <text:section text:name="al-groep_id1-2-1-7-2-2" text:style-name="handelingen_al-groep">
              <text:p text:style-name="handelingen_al">Als Eerste Kamer letten wij op de uitvoerbaarheid, handhaafbaarheid en rechtmatigheid. Wij constateren dat dit wetsvoorstel nieuwe bevoegdheden geeft aan burgemeesters en aan het Openbaar Ministerie. Beide instanties hebben laten weten deze bevoegdheden niet te willen. Daarnaast ontstaat er voor het hele maatschappelijke middenveld extra regeldruk die wij onwenselijk vinden, terwijl de schatting is dat het wetsvoorstel tot hooguit twee tot vijf keer per jaar gebruikt zal worden.</text:p>
              <text:p text:style-name="handelingen_al-groep_bottom"/>
            </text:section>
            <text:section text:name="al-groep_id1-2-1-7-2-3" text:style-name="handelingen_al-groep">
              <text:p text:style-name="handelingen_al">Alles overziend zullen wij daarom tegen het wetsvoorstel stemmen. We hopen dat de minister snel met een goed nieuw wetsvoorstel komt. Wij zullen ons er dan voor inzetten dat dat wetsvoorstel met voortvarendheid in deze Kamer zal worden behandeld.</text:p>
              <text:p text:style-name="handelingen_al-groep_bottom"/>
            </text:section>
            <text:section text:name="al-groep_id1-2-1-7-2-4"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Schalk, van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Mevrouw de voorzitter. De Wtmo is na 2017 ontstaan als gevolg van dreiging van inmenging vanuit het buitenland. Die dreiging is bepaald niet minder geworden.</text:p>
              <text:p text:style-name="handelingen_al-groep_bottom"/>
            </text:section>
            <text:section text:name="al-groep_id1-2-1-9-2-2" text:style-name="handelingen_al-groep">
              <text:p text:style-name="handelingen_al">De fractie van de SGP ziet deze wet dan ook als een van de instrumenten die een burgemeester heeft om ondermijning tegen te gaan en de openbare orde te bewaren. Op zo'n moment moet de burgemeester, uiteraard in overleg met het Openbaar Ministerie, alle instrumenten kunnen inzetten om adequaat in te grijpen.</text:p>
              <text:p text:style-name="handelingen_al-groep_bottom"/>
            </text:section>
            <text:section text:name="al-groep_id1-2-1-9-2-3" text:style-name="handelingen_al-groep">
              <text:p text:style-name="handelingen_al">Ook dit instrument zou daarbij kunnen helpen. Ik dacht hier ook aan bij de berichten van de laatste weken over de aanslagen op Joodse instellingen in binnen- en buitenland. De wet kende nog onvolkomenheden, die via een voorhang in beide Kamers of in afstemming met de VNG worden uitgewerkt. De minister heeft zich daarnaast laten overtuigen omtrent artikel 3, lid 7, dat hij buiten werking stelt.</text:p>
              <text:p text:style-name="handelingen_al-groep_bottom"/>
            </text:section>
            <text:section text:name="al-groep_id1-2-1-9-2-4" text:style-name="handelingen_al-groep">
              <text:p text:style-name="handelingen_al">Kortom, alles afwegend is de SGP bereid dit instrument aan de burgemeesters ter beschikking te stellen. Wij stemmen dus voor het wetsvoorst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heer Nicolaï, van de Partij voor de Di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Nicolaï</text:span>
               </text:span> (<text:span text:style-name="politiek">PvdD</text:span>):</text:p>
          <text:section text:name="tekst_id1-2-1-11-2" text:style-name="handelingen_tekst">
            <text:section text:name="al-groep_id1-2-1-11-2-1" text:style-name="handelingen_al-groep">
              <text:p text:style-name="handelingen_al">De heer <text:span text:style-name="nadrukvet">Nicolaï</text:span> (PvdD):</text:p>
              <text:p text:style-name="handelingen_al">Dank u wel, voorzitter. Als er nou één wet is waar we als Eerste Kamer eens tegen moeten stemmen als we onze taak goed verrichten, dan is het deze wet. De twee belangrijkste uitvoerders hebben zelf gezegd dat ze hier niet toe in staat zijn. Er werd ook al over de regeldruk gesproken.</text:p>
              <text:p text:style-name="handelingen_al-groep_bottom"/>
            </text:section>
            <text:section text:name="al-groep_id1-2-1-11-2-2" text:style-name="handelingen_al-groep">
              <text:p text:style-name="handelingen_al">Voor onze fractie is het bovendien van belang dat organisaties die niks met donaties te maken hebben, op basis van deze wet verboden kunnen worden wanneer ze ontwrichtende demonstraties organiseren in de ogen van de regering. Ik denk aan Extinction Rebellion bij deze discussie, maar het kan zelfs Oxfam en Greenpeace gebeuren bij een rekkelijke uitleg.</text:p>
              <text:p text:style-name="handelingen_al-groep_bottom"/>
            </text:section>
            <text:section text:name="al-groep_id1-2-1-11-2-3" text:style-name="handelingen_al-groep">
              <text:p text:style-name="handelingen_al">Daarom stemmen wij dus te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Vogels, van de fractie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ian</text:span>
                  <text:span text:style-name="achternaam">Vogels</text:span>
               </text:span> (<text:span text:style-name="politiek">VVD</text:span>):</text:p>
          <text:section text:name="tekst_id1-2-1-13-2" text:style-name="handelingen_tekst">
            <text:section text:name="al-groep_id1-2-1-13-2-1" text:style-name="handelingen_al-groep">
              <text:p text:style-name="handelingen_al">Mevrouw <text:span text:style-name="nadrukvet">Vogels</text:span> (VVD):</text:p>
              <text:p text:style-name="handelingen_al">Voorzitter. Ongewenste beïnvloeding en ondermijning van onze rechtsstaat moeten met kracht worden tegengegaan. Dit wetsvoorstel verdient weliswaar niet de schoonheidsprijs, maar creëert wel mogelijkheden om daar iets tegen te doen, ter bescherming van onze vrije, democratische samenleving.</text:p>
              <text:p text:style-name="handelingen_al-groep_bottom"/>
            </text:section>
            <text:section text:name="al-groep_id1-2-1-13-2-2" text:style-name="handelingen_al-groep">
              <text:p text:style-name="handelingen_al">De minister heeft belangrijke toezeggingen gedaan die de uitvoerbaarheid ten goede komen en de waarborgen verbeteren. We moeten niet naïef zijn: buitenlandse beïnvloeding neemt aantoonbaar alleen maar toe, ook bij verkiezingen. Alleen daarom al vormt dit wetsvoorstel een waardevolle aanvulling op de bestuurlijke gereedschapskist.</text:p>
              <text:p text:style-name="handelingen_al-groep_bottom"/>
            </text:section>
            <text:section text:name="al-groep_id1-2-1-13-2-3" text:style-name="handelingen_al-groep">
              <text:p text:style-name="handelingen_al">Gelet op de ernst van de problematiek zal de VVD-fractie in de Eerste Kamer dan ook voor dit wetsvoorstel stemmen.</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Wij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de VVD, de PVV en JA21 voor dit wetsvoorstel hebben gestemd en de leden van de fracties van GroenLinks-PvdA, Volt, de ChristenUnie, het CDA, D66, de SP, FVD, de PvdD, BBB, Fractie-Van de Sanden, Fractie-Visseren-Hamakers, 50PLUS, Fractie-Beukering en OPNL ertegen, zodat het is verworpen.</text:p>
            <text:p text:style-name="handelingen_al-groep_bottom"/>
          </text:section>
          <text:p text:style-name="handelingen_tekst_bottom"/>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Ik merk hierbij op dat de Fractie-Walenkamp afwezig is.</text:p>
              <text:p text:style-name="handelingen_al-groep_bottom"/>
            </text:section>
            <text:section text:name="al-groep_id1-2-1-17-2-2" text:style-name="handelingen_al-groep">
              <text:p text:style-name="handelingen_al">Hiermee zijn we gekomen aan het einde van de stemmingen. Ik schors de vergadering voor een kort ogenblik, waarna we starten met de behandeling van het wetsvoorstel Implementatie onderdelen richtlijn hernieuwbare energie (RED III) die betrekking hebben op de vervoerssector, 36766.</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2-6</meta:user-defined>
    <meta:user-defined meta:name="DC.title">Stemming 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8</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TaxonomieBeleidsagenda/OVERHEID.category">Openbare orde en veiligheid | Organisatie en beleid</meta:user-defined>
    <meta:user-defined meta:name="DCTERMS.W3CDTF/OVERHEIDop.datumVergadering">2026-03-24</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