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e vastgestelde notulen van de plenaire vergadering van 17 maart 2026 liggen ter inzage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5-08</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24</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25-2026</meta:user-defined>
    <meta:user-defined meta:name="OVERHEIDop.versieInformatie"/>
  </office:meta>
</office:document-meta>
</file>