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Dittrich, wegens werkzaamheden in het buitenland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Rosenmöller, wegens verplichtingen elders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an Toorenburg, wegens werkzaamheden voor de Parlementaire Assemblee van de OVSE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Walenkamp en Martens, wegens persoonlijke omstandigheden.</text:p>
            <text:p text:style-name="handelingen_al-groep_bottom"/>
          </text:section>
          <text:section text:name="al-groep_id1-2-1-7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5-08</meta:user-defined>
    <meta:user-defined meta:name="DCTERMS.W3CDTF/DCTERMS.issued">2026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24</meta:user-defined>
    <meta:user-defined meta:name="OVERHEIDop.handelingenItemNummer">2</meta:user-defined>
    <meta:user-defined meta:name="OVERHEIDop.publicationIssue">2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