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17 maart 2026:</text:p>
          <text:p text:style-name="handelingen_al">Brief van de voorzitter van de commissie I&amp;A/JBZ aan de Voorzitter van de Eerste Kamer houdende het voorstel aan de Kamer om in te stemmen met de voorgenomen medewerking van het kabinet aan de toetreding van Kaapverdië tot het Haags Kinderontvoeringsverdrag (32317, letters QA);</text:p>
          <text:p text:style-name="handelingen_a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36781);</text:p>
          <text:p text:style-name="handelingen_a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36833);</text:p>
          <text:p text:style-name="handelingen_al-groep_bottom"/>
        </text:section>
        <text:section text:name="al-groep_id1-2-1-6" text:style-name="handelingen_al-groep">
          <text:p text:style-name="handelingen_al">b. de plenaire behandeling van de volgende wetsvoorstellen te doen plaatsvinden op 14 april 2026:</text:p>
          <text:p text:style-name="handelingen_al">Wijziging van de Vreemdelingenwet 2000 in verband met de introductie van een tweestatusstelsel en het aanscherpen van de vereisten bij nareis (Wet invoering tweestatusstelsel) (36703);</text:p>
          <text:p text:style-name="handelingen_al">Wijziging van de Vreemdelingenwet 2000 en de Algemene wet bestuursrecht in verband met maatregelen om de asielketen te ontlasten en de instroom van asielzoekers te verminderen (Asielnoodmaatregelenwet) (36704);</text:p>
          <text:p text:style-name="handelingen_a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p>
          <text:p text:style-name="handelingen_al-groep_bottom"/>
        </text:section>
        <text:section text:name="al-groep_id1-2-1-7" text:style-name="handelingen_al-groep">
          <text:p text:style-name="handelingen_al">Het volgende door de Tweede Kamer der Staten-Generaal aangenomen wetsvoorstel:</text:p>
          <text:p text:style-name="handelingen_al-groep_bottom"/>
        </text:section>
        <text:section text:name="al-groep_id1-2-1-8" text:style-name="handelingen_al-groep">
          <text:p text:style-name="handelingen_al">Wijziging van Boek 8 van het Burgerlijk Wetboek in verband met de invoering van het elektronisch cognossement (36743).</text:p>
          <text:p text:style-name="handelingen_al-groep_bottom"/>
        </text:section>
        <text:section text:name="al-groep_id1-2-1-9" text:style-name="handelingen_al-groep">
          <text:p text:style-name="handelingen_al">Dit wetsvoorstel zal in handen worden gesteld van de desbetreffende commissie.</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4-23</meta:user-defined>
    <meta:user-defined meta:name="DCTERMS.W3CDTF/DCTERMS.issued">202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7</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