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commissie I&amp;A/JBZ aan de Voorzitter van de Eerste Kamer houdende het voorstel aan de Kamer om in te stemmen met de voorgenomen medewerking van het kabinet aan de toetreding van Kaapverdië tot het Haags Kinderontvoeringsverdrag (</text:span><text:a xlink:href="kst-32317-QA" xlink:type="simple"><text:span text:style-name="nadrukvet">32317</text:span></text:a><text:span text:style-name="nadrukvet">, letters </text:span><text:a xlink:href="kst-32317-QA" xlink:type="simple"><text:span text:style-name="nadrukvet">QA</text:span></text:a><text:span text:style-name="nadrukvet">);</text:span></text:p>
            <text:p text:style-name="handelingen_al"><text:span text:style-name="nadrukvet">- het wetsvoorstel Wijziging van de Arbeidsomstandighedenwet in verband met de invoering van een meld- en vergewisplicht bij arbeidsongevallen voor degene die een werknemer ter beschikking heeft gesteld aan een werkgever voor het verrichten van arbeid (Wet invoering meld- en vergewisplicht arbeidsongevallen voor uitleners) (</text:span><text:a xlink:href="dossier/36781" xlink:type="simple"><text:span text:style-name="nadrukvet">36781</text:span></text:a><text:span text:style-name="nadrukvet">);</text:span></text:p>
            <text:p text:style-name="handelingen_al"><text:span text:style-name="nadrukvet">- het wetsvoorstel 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text:span><text:a xlink:href="dossier/36833" xlink:type="simple"><text:span text:style-name="nadrukvet">36833</text:span></text:a><text:span text:style-name="nadrukvet">).</text:span></text:p>
            <text:p text:style-name="handelingen_al-groep_bottom"/>
          </text:section>
          <text:section text:name="al-groep_id1-2-1-3-3" text:style-name="handelingen_al-groep">
            <text:p text:style-name="handelingen_al">Deze wetsvoorstellen en het voorstel van de commissie I&amp;A/JBZ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section text:name="al-groep_id1-2-1-4-2-2" text:style-name="handelingen_al-groep">
              <text:p text:style-name="handelingen_al">In verband met het mondelinge vragenuur in de Tweede Kamer is de minister later aanwezig in de Kamer. Dit betekent dat het debat over de Wet transparantie en tegengaan ondermijning door maatschappelijke organisaties later zal beginnen.</text:p>
              <text:p text:style-name="handelingen_al-groep_bottom"/>
            </text:section>
            <text:section text:name="al-groep_id1-2-1-4-2-3" text:style-name="handelingen_al-groep">
              <text:p text:style-name="handelingen_al">Ik schors de vergadering tot 15.00 uu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van 13.47 uur tot 15.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5</meta:user-defined>
    <meta:user-defined meta:name="DC.title">Behandeling van JBZ-Raad (32.317); brief van de voorzitter van de commissie I&amp;A/JBZ aan de Voorzitter van de Eerste Kamer houdende het voorstel aan de Kamer om in te stemmen met de voorgenomen medewerking van het kabinet aan de toetreding van Kaapverdië tot het Haags Kinderontvoeringsverdrag (EK, QA) (32317, nr. Q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4-23</meta:user-defined>
    <meta:user-defined meta:name="DCTERMS.W3CDTF/DCTERMS.issued">2026-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QA</meta:user-defined>
    <meta:user-defined meta:name="OVERHEIDop.behandeldDossier">36781</meta:user-defined>
    <meta:user-defined meta:name="OVERHEIDop.behandeldDossier">36833</meta:user-defined>
    <meta:user-defined meta:name="DCTERMS.W3CDTF/OVERHEIDop.datumVergadering">2026-03-17</meta:user-defined>
    <meta:user-defined meta:name="OVERHEIDop.handelingenItemNummer">5</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