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De vastgestelde notulen van de plenaire vergadering van 10 maart 2026 liggen ter inzage bij de Griffie. Als aan het einde van de vergadering daartegen geen bezwaren zijn ingekomen, neem ik aan dat de Kamer zich hiermee heeft verenigd.</text:p>
              <text:p text:style-name="handelingen_al-groep_bottom"/>
            </text:section>
            <text:section text:name="al-groep_id1-2-1-4-2-2" text:style-name="handelingen_al-groep">
              <text:p text:style-name="handelingen_al">Daarnaast ligt een lijst bij de Griffie ter inzage met door de Tweede Kamer aangenomen wetsvoorstellen en de commissies waaraan ik deze wetsvoorstellen heb toegewezen.</text:p>
              <text:p text:style-name="handelingen_al-groep_bottom"/>
            </text:section>
            <text:section text:name="al-groep_id1-2-1-4-2-3" text:style-name="handelingen_al-groep">
              <text:p text:style-name="handelingen_al">Ingekomen is een aantal beschikkingen van de Voorzitters van de Eerste en Tweede Kamer der Staten-Generaal houdende aanwijzing:</text:p>
              <text:p text:style-name="handelingen_al-groep_bottom"/>
            </text:section>
            <text:section text:name="al-groep_id1-2-1-4-2-4" text:style-name="handelingen_al-groep">
              <text:list text:style-name="id1-2-1-4-2-4-1">
                <text:list-item text:style-override="id1-2-1-4-2-4-1-1">
                  <text:number>-</text:number>
                  <text:p text:style-name="handelingen_al">in de Interparlementaire Commissie van de Nederlandse Taalunie het Tweede Kamerlid De Beer tot lid;</text:p>
                </text:list-item>
                <text:list-item text:style-override="id1-2-1-4-2-4-1-2">
                  <text:number>-</text:number>
                  <text:p text:style-name="handelingen_al">in de Benelux Interparlementaire Assemblee het Tweede Kamerlid Becker tot lid;</text:p>
                </text:list-item>
                <text:list-item text:style-override="id1-2-1-4-2-4-1-3">
                  <text:number>-</text:number>
                  <text:p text:style-name="handelingen_al">in de Parlementaire Assemblee van de OVSE het Eerste Kamerlid Fiers tot plaatsvervangend lid;</text:p>
                </text:list-item>
                <text:list-item text:style-override="id1-2-1-4-2-4-1-4">
                  <text:number>-</text:number>
                  <text:p text:style-name="handelingen_al">in de Parlementaire Assemblee van de Raad van Europa het Tweede Kamerlid Müller tot plaatsvervangend lid.</text:p>
                </text:list-item>
              </text:list>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4-23</meta:user-defined>
    <meta:user-defined meta:name="DCTERMS.W3CDTF/DCTERMS.issued">2026-03-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17</meta:user-defined>
    <meta:user-defined meta:name="OVERHEIDop.handelingenItemNummer">4</meta:user-defined>
    <meta:user-defined meta:name="OVERHEIDop.publicationIssue">21</meta:user-defined>
    <meta:user-defined meta:name="OVERHEIDop.publicationName">Handelingen</meta:user-defined>
    <meta:user-defined meta:name="OVERHEIDop.vergaderjaar">2025-2026</meta:user-defined>
    <meta:user-defined meta:name="OVERHEIDop.versieInformatie"/>
  </office:meta>
</office:document-meta>
</file>