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Collega's. Vrijdag een synagoge in Rotterdam en zaterdag een Joodse school in Amsterdam. Twee keer een explosief. Zonder zichtbaar grote schade. Maar de onzichtbare schade van deze explosies is vele malen groter. De veiligheid van de Joodse gemeenschap staat al langer onder druk. Gebeurtenissen elders in de wereld worden hun soms bijna persoonlijk nagedragen. Deze twee aanslagen hebben hun angst verder aangewakkerd. Het is verschrikkelijk dat zij zich in eigen land niet veilig kunnen voelen. Kinderen zouden onbezorgd naar school moeten kunnen gaan. Gelovigen zouden zonder vrees hun geloof moeten kunnen belijden. Het is onaanvaardbaar dat dit niet kan en dat er hoge hekken, politiebewaking en cameratoezicht nodig zijn. Ik hoop dat de daders van de aanslagen, voor zover dat nog niet is gebeurd, snel worden opgepakt en vervol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4-23</meta:user-defined>
    <meta:user-defined meta:name="DCTERMS.W3CDTF/DCTERMS.issued">2026-03-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17</meta:user-defined>
    <meta:user-defined meta:name="OVERHEIDop.handelingenItemNummer">2</meta:user-defined>
    <meta:user-defined meta:name="OVERHEIDop.publicationIssue">21</meta:user-defined>
    <meta:user-defined meta:name="OVERHEIDop.publicationName">Handelingen</meta:user-defined>
    <meta:user-defined meta:name="OVERHEIDop.vergaderjaar">2025-2026</meta:user-defined>
    <meta:user-defined meta:name="OVERHEIDop.versieInformatie"/>
  </office:meta>
</office:document-meta>
</file>