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ijziging van de Omgevingswet (maatwerkaanpak PAS-projecten)</text:p>
        <text:section text:name="onderwerp_id1-2-1-3" text:style-name="onderwerp">
          <text:section text:name="al-groep_id1-2-1-3-1" text:style-name="handelingen_al-groep">
            <text:p text:style-name="handelingen_al">Stemming motie Wijziging van de Omgevingswet (maatwerkaanpak PAS-project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Omgevingswet (maatwerkaanpak PAS-projec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emperman c.s. over per direct PAS-melders legaliseren (<text:a xlink:href="kst-36755-I" xlink:type="simple">36755</text:a>, letter <text:a xlink:href="kst-36755-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Voor de goede orde meld ik u conform artikel 66, zevende lid van het Reglement van Orde, dat er dadelijk wordt gestemd over een inhoudelijk gewijzigde motie die u bij de agenda heeft aangetroffen. Dit betreft de nader gewijzigde motie van het lid Kemperman c.s. over PAS-melders legaliseren (36755, letter K).</text:p>
              <text:p text:style-name="handelingen_al-groep_bottom"/>
            </text:section>
            <text:section text:name="al-groep_id1-2-1-5-2-2" text:style-name="handelingen_al-groep">
              <text:p text:style-name="handelingen_al">De motie-Kemperman c.s. (<text:a xlink:href="kst-36755-J" xlink:type="simple">36755</text:a>, letter I) is in die zin gewijzigd (36755, letter <text:a xlink:href="kst-36755-J" xlink:type="simple">J</text:a>) en nader gewijzigd dat zij thans luidt:</text:p>
              <text:p text:style-name="handelingen_al-groep_bottom"/>
            </text:section>
            <text:section text:name="al-groep_id1-2-1-5-2-3" text:style-name="handelingen_al-groep">
              <text:p text:style-name="handelingen_al">De Kamer,</text:p>
              <text:p text:style-name="handelingen_al-groep_bottom"/>
            </text:section>
            <text:section text:name="al-groep_id1-2-1-5-2-4" text:style-name="handelingen_al-groep">
              <text:p text:style-name="handelingen_al">gehoord de beraadslaging,</text:p>
              <text:p text:style-name="handelingen_al-groep_bottom"/>
            </text:section>
            <text:section text:name="al-groep_id1-2-1-5-2-5" text:style-name="handelingen_al-groep">
              <text:p text:style-name="handelingen_al">overwegende dat de deadline voor het legaliseren van de PAS-melders volgens de legalisatieaanpak én diverse amendementen inmiddels reeds lang is verstreken;</text:p>
              <text:p text:style-name="handelingen_al-groep_bottom"/>
            </text:section>
            <text:section text:name="al-groep_id1-2-1-5-2-6" text:style-name="handelingen_al-groep">
              <text:p text:style-name="handelingen_al">overwegende dat de PAS-melders niet langer in onzekerheid mogen blijven vanwege de grote economische en sociale consequenties;</text:p>
              <text:p text:style-name="handelingen_al-groep_bottom"/>
            </text:section>
            <text:section text:name="al-groep_id1-2-1-5-2-7" text:style-name="handelingen_al-groep">
              <text:p text:style-name="handelingen_al">overwegende dat een uitspraak door de hoogste Duitse bestuursrechter over een hogere rekenkundige ondergrens juridisch houdbaar lijkt onder de Habitatrichtlijn;</text:p>
              <text:p text:style-name="handelingen_al-groep_bottom"/>
            </text:section>
            <text:section text:name="al-groep_id1-2-1-5-2-8" text:style-name="handelingen_al-groep">
              <text:p text:style-name="handelingen_al">overwegende dat het hof Den Bosch op 17 februari 2026 heeft geoordeeld dat de Staat onrechtmatig gehandeld heeft jegens PAS-melders en hiermee schadeplichtig kan zijn, hetgeen tot een enorme schadeclaim of enorme schadeclaims kan leiden;</text:p>
              <text:p text:style-name="handelingen_al-groep_bottom"/>
            </text:section>
            <text:section text:name="al-groep_id1-2-1-5-2-9" text:style-name="handelingen_al-groep">
              <text:p text:style-name="handelingen_al">constaterende dat er wetenschappelijke consensus is over het kunnen vaststellen van de rekenkundige ondergrens voor depositie van stikstof van 1 mol van Petersen;</text:p>
              <text:p text:style-name="handelingen_al-groep_bottom"/>
            </text:section>
            <text:section text:name="al-groep_id1-2-1-5-2-10" text:style-name="handelingen_al-groep">
              <text:p text:style-name="handelingen_al">constaterende dat de PAS-melders niet boven deze rekenkundige ondergrens uitkomen qua depositie;</text:p>
              <text:p text:style-name="handelingen_al-groep_bottom"/>
            </text:section>
            <text:section text:name="al-groep_id1-2-1-5-2-11" text:style-name="handelingen_al-groep">
              <text:p text:style-name="handelingen_al">constaterende dat het Planbureau voor de Leefomgeving (PBL) oordeelde dat de door Petersen voorgestelde ondergrens "redelijk tot goed is onderbouwd" en dat zijn argumentatie "logisch is opgebouwd en goed aansluit bij de wetenschappelijke literatuur";</text:p>
              <text:p text:style-name="handelingen_al-groep_bottom"/>
            </text:section>
            <text:section text:name="al-groep_id1-2-1-5-2-12" text:style-name="handelingen_al-groep">
              <text:p text:style-name="handelingen_al">verzoekt de regering om zo spoedig mogelijk de rekenkundige ondergrens te gebruiken om zo veel mogelijk de PAS-knelgevallen te legaliseren,</text:p>
              <text:p text:style-name="handelingen_al-groep_bottom"/>
            </text:section>
            <text:section text:name="al-groep_id1-2-1-5-2-13" text:style-name="handelingen_al-groep">
              <text:p text:style-name="handelingen_al">en gaat over tot de orde van de dag.</text:p>
              <text:p text:style-name="handelingen_al-groep_bottom"/>
            </text:section>
            <text:section text:name="al-groep_id1-2-1-5-2-14" text:style-name="handelingen_al-groep">
              <text:p text:style-name="handelingen_al">Deze nader gewijzigde motie is ondertekend door de leden Kemperman, Beukering, Oplaat en Van Kesteren.</text:p>
              <text:p text:style-name="handelingen_al-groep_bottom"/>
            </text:section>
            <text:section text:name="al-groep_id1-2-1-5-2-15" text:style-name="handelingen_al-groep">
              <text:p text:style-name="handelingen_al">Zij krijgt letter K, was letter I (<text:a xlink:href="dossier/36755" xlink:type="simple">36755</text: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Ik heet de staatssecretaris van Justitie en Veiligheid die namens de regering bij de stemmingen aanwezig is van harte welkom.</text:p>
              <text:p text:style-name="handelingen_al-groep_bottom"/>
            </text:section>
            <text:section text:name="al-groep_id1-2-1-6-2-2" text:style-name="handelingen_al-groep">
              <text:p text:style-name="handelingen_al">Hebben voldoende leden de presentielijst getekend? Dat is het geval.</text:p>
              <text:p text:style-name="handelingen_al-groep_bottom"/>
            </text:section>
            <text:section text:name="al-groep_id1-2-1-6-2-3" text:style-name="handelingen_al-groep">
              <text:p text:style-name="handelingen_al">Dan stemmen we over de nader gewijzigde motie van het lid Kemperman c.s. (36755, letter K) over het legaliseren van PAS-melders. Er is om hoofdelijke stemming gevraagd.</text:p>
              <text:p text:style-name="handelingen_al-groep_bottom"/>
            </text:section>
            <text:section text:name="al-groep_id1-2-1-6-2-4" text:style-name="handelingen_al-groep">
              <text:p text:style-name="handelingen_al">Wenst een van de leden een stemverklaring af te leggen? Dat is het geval. Eerst de heer Rietkerk van het C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eo</text:span>
                  <text:span text:style-name="achternaam">Rietkerk</text:span>
               </text:span> (<text:span text:style-name="politiek">CDA</text:span>):</text:p>
          <text:section text:name="tekst_id1-2-1-7-2" text:style-name="handelingen_tekst">
            <text:section text:name="al-groep_id1-2-1-7-2-1" text:style-name="handelingen_al-groep">
              <text:p text:style-name="handelingen_al">De heer <text:span text:style-name="nadrukvet">Rietkerk</text:span> (CDA):</text:p>
              <text:p text:style-name="handelingen_al">Dank u wel, voorzitter. De CDA-fractie wil dat de PAS-melders zo snel mogelijk in een legale situatie komen. Het CDA is ook voor het verhogen van de rekenkundige ondergrens, maar wel een juridisch houdbare ondergrens. Anders zijn de PAS-melders opnieuw blij met een dode mus, en het CDA is tegen dode mussen. Overigens heeft minister Wiersma namens het vorige kabinet de eerder ingediende motie ontraden. De CDA-fractie zal dan ook tegen deze motie stem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nog een stemverklaring van de heer Kanis van de fractie van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toon</text:span>
                  <text:span text:style-name="achternaam">Kanis</text:span>
               </text:span> (<text:span text:style-name="politiek">D66</text:span>):</text:p>
          <text:section text:name="tekst_id1-2-1-9-2" text:style-name="handelingen_tekst">
            <text:section text:name="al-groep_id1-2-1-9-2-1" text:style-name="handelingen_al-groep">
              <text:p text:style-name="handelingen_al">De heer <text:span text:style-name="nadrukvet">Kanis</text:span> (D66):</text:p>
              <text:p text:style-name="handelingen_al">Voorzitter. De fractie van D66 is van mening dat als we al een rekenkundige ondergrens invoeren, we dat dan niet met spoed moeten doen maar heel zorgvuldig, wetenschappelijk goed onderbouwd, juridisch goed onderbouwd, en dat we eerst aan natuurherstel moeten doen, zoals de Raad van State ook zegt. Daar wil ik in het bijzonder nog aan toevoegen dat als we dat overhaast doen, we ook het risico lopen dat er nieuwe knelgevallen ontstaan, en dan belanden we echt met z'n allen van de regen in de drup. Vandaar dat mijn fractie tegen zal 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Karin Straus van de VV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rin</text:span>
                  <text:span text:style-name="achternaam">Straus</text:span>
               </text:span> (<text:span text:style-name="politiek">VVD</text:span>):</text:p>
          <text:section text:name="tekst_id1-2-1-11-2" text:style-name="handelingen_tekst">
            <text:section text:name="al-groep_id1-2-1-11-2-1" text:style-name="handelingen_al-groep">
              <text:p text:style-name="handelingen_al">Mevrouw <text:span text:style-name="nadrukvet">Straus</text:span> (VVD):</text:p>
              <text:p text:style-name="handelingen_al">Voorzitter. Ook namens de VVD-fractie wil ik aangeven dat wij ons het lot van de PAS-melders ernstig aantrekken. Wat er tot nu toe is gebeurd, heeft nog te weinig resultaten opgeleverd. Wij zijn dan ook blij dat het kabinet in ieder geval voornemens is om een rekenkundige ondergrens te gaan invoeren. Zo lezen wij in ieder geval in het regeerakkoord. Wij zouden het dan ook heel fijn vinden om die wetgeving snel tegemoet te zien. Maar zolang die er nog niet is, is deze motie wat ons betreft juridisch onhoudbaar en zullen wij tegenstem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nader gewijzigde motie-Kemperman c.s. (<text:a xlink:href="kst-36755-K" xlink:type="simple">36755</text:a>, letter <text:a xlink:href="kst-36755-K" xlink:type="simple">K</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Schalk, Van Strien, De Vries, Walenkamp, Van Wijk, Baumgarten, Beukering, Bezaan, Van Bijsterveld, Dessing, Van Gasteren, Goossen, Van Hattem, Jaspers, Kemperman, Van Kesteren, Van Knapen, Kroon, Lagas, Van Langen-Visbeek, Marquart Scholtz, Van den Oetelaar, Oplaat, Panman en Van Rooijen.</text:p>
            <text:p text:style-name="handelingen_al-groep_bottom"/>
          </text:section>
          <text:section text:name="al-groep_id1-2-1-14-2" text:style-name="handelingen_al-groep">
            <text:p text:style-name="handelingen_al">Tegen stemmen de leden: Roovers, Rosenmöller, Van de Sanden, Straus, Talsma, Thijssen, Van Toorenburg, Veldhoen, Visseren-Hamakers, Vogels, Vos, Van Aelst-den Uijl, Van Apeldoorn, Bakker-Klein, Van Ballekom, Bovens, Croll, Crone, Dittrich, Doornhof, Fiers, Griffioen, Van Gurp, Hartog, Holterhues, Huizinga-Heringa, Janssen, Janssen-van Helvoort, Kaljouw, Kanis, Karaaslan-Kilic, Karimi, Klip-Martin, Koffeman, Van der Linden, Martens, Van Meenen, Meijer, Moonen, Nicolaï, Perin-Gopie, Petersen, Prins, Ramsodit, Recourt en Rietkerk.</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nader gewijzigde motie met 25 stemmen voor en 46 stemmen tegen is verworpen.</text:p>
            <text:p text:style-name="handelingen_al-groep_bottom"/>
          </text:section>
          <text:p text:style-name="handelingen_tekst_bottom"/>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0-6</meta:user-defined>
    <meta:user-defined meta:name="DC.title">Stemming motie 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7</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I</meta:user-defined>
    <meta:user-defined meta:name="OVERHEIDop.behandeldDossier">36755;K</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6-03-10</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