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text:span><text:a xlink:href="dossier/36822" xlink:type="simple"><text:span text:style-name="nadrukvet">36822</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0-5</meta:user-defined>
    <meta:user-defined meta:name="DC.title">Behandeling van het wetsvoorstel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36822).</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4-17</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22</meta:user-defined>
    <meta:user-defined meta:name="DCTERMS.W3CDTF/OVERHEIDop.datumVergadering">2026-03-10</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