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0e vergadering</text:p>
        <text:p text:style-name="vergaderdatum">Dinsdag 10 maart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ll, Crone, Dessing, Dittrich, Doornhof, Fiers, Van Gasteren, Goossen, Griffioen, Van Gurp, Hartog, Van Hattem, Holterhues, Huizinga-Heringa, Janssen, Janssen-van Helvoort, Jaspers, Kaljouw, Kanis, Karaaslan-Kilic, Karimi, Kemperman, Van Kesteren, Klip-Martin, Van Knapen, Koffeman, Kroon, Lagas, Van Langen-Visbeek, Van der Linden, Marquart Scholtz, Martens, Van Meenen, Meijer, Moonen, Nicolaï, Van den Oetelaar, Oplaat, Panman, Perin-Gopie, Petersen, Prins, Ramsodit, Recourt, Rietkerk, Van Rooijen, Roovers, Rosenmöller, Van de Sanden, Schalk, Straus, Van Strien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mevrouw Van Bruggen, staatssecretaris van Justitie en Veiligheid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0 maart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4-17</meta:user-defined>
    <meta:user-defined meta:name="DCTERMS.W3CDTF/DCTERMS.issued">2026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0</meta:user-defined>
    <meta:user-defined meta:name="OVERHEIDop.handelingenItemNummer">1</meta:user-defined>
    <meta:user-defined meta:name="OVERHEIDop.publicationIssue">2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