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Participatiewet in balans</text:p>
        <text:section text:name="onderwerp_id1-2-1-3" text:style-name="onderwerp">
          <text:section text:name="al-groep_id1-2-1-3-1" text:style-name="handelingen_al-groep">
            <text:p text:style-name="handelingen_al">Stemmingen moties Participatiewet in balans</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amsodit c.s. over inzicht in de uitvoerbaarheid en rechtsgelijkheid (<text:a xlink:href="kst-36582-F" xlink:type="simple">36582</text:a>, letter <text:a xlink:href="kst-36582-F" xlink:type="simple">F</text:a>);</text:p>
              </text:list-item>
              <text:list-item text:style-override="id1-2-1-3-4-1-2">
                <text:number>-</text:number>
                <text:p text:style-name="handelingen_al">de motie-Bakker-Klein c.s. over het Bouwdepot aanmerken als initiatief (<text:a xlink:href="kst-36582-H" xlink:type="simple">36582</text:a>, letter <text:a xlink:href="kst-36582-H" xlink:type="simple">H</text:a>);</text:p>
              </text:list-item>
              <text:list-item text:style-override="id1-2-1-3-4-1-3">
                <text:number>-</text:number>
                <text:p text:style-name="handelingen_al">de motie-Schalk c.s. over giften in natura uitzonderen van de inlichtingenplicht (<text:a xlink:href="kst-36582-I" xlink:type="simple">36582</text:a>, letter <text:a xlink:href="kst-36582-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septem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582, letter F, de motie-Ramsodit c.s. over inzicht in de uitvoerbaarheid en rechtsgelijkheid.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Ramsodit c.s. (<text:a xlink:href="kst-36582-F" xlink:type="simple">36582</text:a>, letter <text:a xlink:href="kst-36582-F" xlink:type="simple">F</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Volt, FVD, de SP, de PvdD, de VVD, JA21, de ChristenUnie, BBB en Fractie-Walenkamp voor deze motie hebben gestemd en de leden van de fracties van het CDA, de PVV en 50PLUS ertegen, zodat zij is aanvaard.</text:p>
            <text:p text:style-name="handelingen_al-groep_bottom"/>
          </text:section>
          <text:p text:style-name="handelingen_tekst_bottom"/>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an stemmen wij over de motie 36582, letter H, de motie-Bakker-Klein c.s. over het Bouwdepot aanmerken als initiatief. Wenst een van de leden een stemverklaring over de motie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akker-Klein c.s. (<text:a xlink:href="kst-36582-H" xlink:type="simple">36582</text:a>, letter <text:a xlink:href="kst-36582-H" xlink:type="simple">H</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OPNL, GroenLinks-PvdA, de SGP, D66, het CDA, Volt, FVD, de SP, de PvdD, de ChristenUnie, 50PLUS en Fractie-Walenkamp voor deze motie hebben gestemd en de leden van de fracties van de PVV, de VVD, JA21 en BBB ertegen, zodat zij is aanvaard.</text:p>
            <text:p text:style-name="handelingen_al-groep_bottom"/>
          </text:section>
          <text:p text:style-name="handelingen_tekst_bottom"/>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Wij stemmen ten slotte over de motie 36582, letter I, de motie-Schalk c.s. over giften in natura uitzonderen van de inlichtingenplicht. Wenst een van de leden een stemverklaring af te leggen over deze motie?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Schalk c.s. (<text:a xlink:href="kst-36582-I" xlink:type="simple">36582</text:a>, letter <text:a xlink:href="kst-36582-I" xlink:type="simple">I</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vaard.</text:p>
            <text:p text:style-name="handelingen_al-groep_bottom"/>
          </text:section>
          <text:p text:style-name="handelingen_tekst_bottom"/>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Hiermee zijn we gekomen aan het einde van de stemmingen. Ik schors de vergadering voor enkele minut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9</meta:user-defined>
    <meta:user-defined meta:name="DC.title">Stemmingen moties Participatiewet in bala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9</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82;F</meta:user-defined>
    <meta:user-defined meta:name="OVERHEIDop.behandeldDossier">36582;H</meta:user-defined>
    <meta:user-defined meta:name="OVERHEIDop.behandeldDossier">36582;I</meta:user-defined>
    <meta:user-defined meta:name="OVERHEID.TaxonomieBeleidsagenda/OVERHEID.category">Sociale zekerheid | Ziekte en arbeidsongeschiktheid</meta:user-defined>
    <meta:user-defined meta:name="DCTERMS.W3CDTF/OVERHEIDop.datumVergadering">2025-09-30</meta:user-defined>
    <meta:user-defined meta:name="OVERHEIDop.handelingenItemNummer">9</meta:user-defined>
    <meta:user-defined meta:name="OVERHEIDop.publicationIssue">2</meta:user-defined>
    <meta:user-defined meta:name="OVERHEIDop.publicationName">Handelingen</meta:user-defined>
    <meta:user-defined meta:name="OVERHEIDop.vergaderjaar">2025-2026</meta:user-defined>
    <meta:user-defined meta:name="OVERHEIDop.versieInformatie"/>
  </office:meta>
</office:document-meta>
</file>