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23 septem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Dan heb ik heden ingevolge artikel 31 van het Reglement van Orde van de Eerste Kamer, het lid Kemperman aangewezen als ondervoorzitter van de commissie voor Europese Zaken in plaats van het lid Dessing.</text:p>
              <text:p text:style-name="handelingen_al-groep_bottom"/>
            </text:section>
            <text:section text:name="al-groep_id1-2-1-4-2-4" text:style-name="handelingen_al-groep">
              <text:p text:style-name="handelingen_al">Ingekomen is een beschikking van de Voorzitters van de Eerste en Tweede Kamer der Staten-Generaal houdende aanwijzing van het Tweede Kamerlid Koops tot lid van de Benelux Interparlementaire Assembl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29</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30</meta:user-defined>
    <meta:user-defined meta:name="OVERHEIDop.handelingenItemNummer">6</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