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4</text:span> </text:p>
        <text:p text:style-name="item-titel">Lijst van ingekomen stukken</text:p>
        <text:section text:name="al-groep_id1-2-1-3" text:style-name="handelingen_al-groep">
          <text:p text:style-name="handelingen_al">Lijst van besluiten van de Voorzitter</text:p>
          <text:p text:style-name="handelingen_al-groep_bottom"/>
        </text:section>
        <text:section text:name="al-groep_id1-2-1-4" text:style-name="handelingen_al-groep">
          <text:p text:style-name="handelingen_al">De Voorzitter heeft na overleg met het College van fractievoorzitters besloten om:</text:p>
          <text:p text:style-name="handelingen_al-groep_bottom"/>
        </text:section>
        <text:section text:name="al-groep_id1-2-1-5" text:style-name="handelingen_al-groep">
          <text:p text:style-name="handelingen_al">a. de behandeling van de volgende hamerstukken te doen plaatsvinden op 30 september 2025:</text:p>
          <text:p text:style-name="handelingen_al">Invoering van regels met betrekking tot de integriteit en het loopbaanvervolg van bewindspersonen, alsmede een tweetal wijzigingen van de Wet adviescollege rechtspositie politieke ambtsdragers (Wet regels integriteit en vervolgfuncties bewindspersonen) (36549);</text:p>
          <text:p text:style-name="handelingen_al">Wijziging van de Kieswet in verband met het stellen van regels ten behoeve van het houden van een verkiezing ten tijde van een epidemie en enkele andere zaken (Epidemieafdeling Kieswet) (36554);</text:p>
          <text:p text:style-name="handelingen_al">Wijziging van de Kieswet in verband met de aanscherping van de strafbaarstelling inzake het ronselen van volmachtstemmen (Wet aanscherping strafbaarstelling ronselen) (36571);</text:p>
          <text:p text:style-name="handelingen_al">Wijziging van de Wet veiligheidsonderzoeken in verband met de invoering van een locatiegebonden verklaring van geen bezwaar en enkele andere wijzigingen ter verbetering van de uitvoerbaarheid van deze wet (Wet verbetering uitvoering Wet veiligheidsonderzoeken) (36676);</text:p>
          <text:p text:style-name="handelingen_al">Wijziging van de Faillissementswet en de Wet op het financieel toezicht ter implementatie van Verordening 2024/886 betreffende instantovermakingen in euro's (Implementatiewet verordening instantovermakingen in euro's) (36701);</text:p>
          <text:p text:style-name="handelingen_al">Wijziging van wetten op het terrein van onderwijs, cultuur en wetenschap in verband met het repareren van wetstechnische en redactionele vergissingen en verschrijvingen (Reparatiewet OCW 20##) (36707);</text:p>
          <text:p text:style-name="handelingen_al">Wijziging van de Mediawet 2008 houdende aanpassing van de rijksmediabijdrage (36710);</text:p>
          <text:p text:style-name="handelingen_al-groep_bottom"/>
        </text:section>
        <text:section text:name="al-groep_id1-2-1-6" text:style-name="handelingen_al-groep">
          <text:p text:style-name="handelingen_al">b. de plenaire behandeling van het volgende wetsvoorstel te doen plaatsvinden op 30 september 2025:</text:p>
          <text:p text:style-name="handelingen_al">Regels over onafhankelijke bijstand en individuele oordeelsvorming bij discriminatie en tot wijziging van de Algemene wet gelijke behandeling en enige andere wetten in verband met de invoering van regels inzake gelijke behandeling in Bonaire, Sint Eustatius en Saba (Wet bescherming tegen discriminatie op de BES) (36551);</text:p>
          <text:p text:style-name="handelingen_al-groep_bottom"/>
        </text:section>
        <text:section text:name="al-groep_id1-2-1-7" text:style-name="handelingen_al-groep">
          <text:p text:style-name="handelingen_al">c. de plenaire behandeling van het volgende wetsvoorstel te doen plaatsvinden op 30 september 2025 in plaats van 28 oktober 2025:</text:p>
          <text:p text:style-name="handelingen_al">Wijziging van diverse wetten in verband met het invoeren van het burgerservicenummer en de voorzieningen van de digitale overheid in de openbare lichamen Bonaire, Sint Eustatius en Saba (Wet invoering BSN en voorzieningen digitale overheid BES) (36639);</text:p>
          <text:p text:style-name="handelingen_al-groep_bottom"/>
        </text:section>
        <text:section text:name="al-groep_id1-2-1-8" text:style-name="handelingen_al-groep">
          <text:p text:style-name="handelingen_al">d. de plenaire behandeling van het volgende wetsvoorstel te doen plaatsvinden op 14 oktober 2025:</text:p>
          <text:p text:style-name="handelingen_al">Wijziging van de begrotingsstaten van het Ministerie van Onderwijs, Cultuur en Wetenschap (VIII) voor het jaar 2025 (wijziging samenhangende met de Voorjaarsnota) (36725-VIII);</text:p>
          <text:p text:style-name="handelingen_al-groep_bottom"/>
        </text:section>
        <text:section text:name="al-groep_id1-2-1-9" text:style-name="handelingen_al-groep">
          <text:p text:style-name="handelingen_al">e. de plenaire behandeling van het volgende debat te doen plaatsvinden op 4 november 2025 in plaats van 9 september 2025:</text:p>
          <text:p text:style-name="handelingen_al">Algemene Europese Beschouwingen;</text:p>
          <text:p text:style-name="handelingen_al-groep_bottom"/>
        </text:section>
        <text:section text:name="al-groep_id1-2-1-10" text:style-name="handelingen_al-groep">
          <text:p text:style-name="handelingen_al">f. de plenaire behandeling van het volgende wetsvoorstel te doen plaatsvinden op 11 november 2025:</text:p>
          <text:p text:style-name="handelingen_al">Wijziging van de Pensioenwet, de Wet op de loonbelasting 1964 en enige andere wetten in verband met de verlenging van de transitieperiode naar het nieuwe pensioenstelsel (36578).</text:p>
          <text:p text:style-name="handelingen_al-groep_bottom"/>
        </text:section>
        <text:section text:name="al-groep_id1-2-1-11" text:style-name="handelingen_al-groep">
          <text:p text:style-name="handelingen_al">De volgende door de Tweede Kamer der Staten-Generaal aangenomen wetsvoorstellen:</text:p>
          <text:p text:style-name="handelingen_al-groep_bottom"/>
        </text:section>
        <text:section text:name="al-groep_id1-2-1-12" text:style-name="handelingen_al-groep">
          <text:p text:style-name="handelingen_al">Regels in verband met de uitgifte van de Nederlandse identiteitskaart (Wet op de Nederlandse identiteitskaart) (36644);</text:p>
          <text:p text:style-name="handelingen_al">Uitvoering van verordening (EU) 2022/2560 van het Europees Parlement en de Raad van 14 december 2022 betreffende buitenlandse subsidies die de interne markt verstoren (Uitvoeringswet verordening buitenlandse subsidies) (36671);</text:p>
          <text:p text:style-name="handelingen_al">Wijziging van de Wet houdbare overheidsfinanciën in verband met de implementatie van Richtlijn 2024/1265 tot wijziging van Richtlijn 2011/85/EU betreffende voorschriften voor de begrotingskaders van de lidstaten (Implementatiewet herziene Europese begrotingsregels) (36756);</text:p>
          <text:p text:style-name="handelingen_al">Wijziging van wetten op het terrein van onderwijs, cultuur en wetenschap in verband met het repareren van wetstechnische en redactionele vergissingen en verschrijvingen (Reparatiewet OCW 20##) (36707);</text:p>
          <text:p text:style-name="handelingen_al">Wijziging van enkele belastingwetten en enige andere wetten (Fiscale verzamelwet 2026) (36735).</text:p>
          <text:p text:style-name="handelingen_al-groep_bottom"/>
        </text:section>
        <text:section text:name="al-groep_id1-2-1-13" text:style-name="handelingen_al-groep">
          <text:p text:style-name="handelingen_al">Deze wetsvoorstellen zullen in handen worden gesteld van de desbetreffende commissies.</text:p>
          <text:p text:style-name="handelingen_al-groep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2-14</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5-10-29</meta:user-defined>
    <meta:user-defined meta:name="DCTERMS.W3CDTF/DCTERMS.issued">2025-09-3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9-30</meta:user-defined>
    <meta:user-defined meta:name="OVERHEIDop.handelingenItemNummer">14</meta:user-defined>
    <meta:user-defined meta:name="OVERHEIDop.publicationIssue">2</meta:user-defined>
    <meta:user-defined meta:name="OVERHEIDop.publicationName">Handelingen</meta:user-defined>
    <meta:user-defined meta:name="OVERHEIDop.vergaderjaar">2025-2026</meta:user-defined>
    <meta:user-defined meta:name="OVERHEIDop.versieInformatie"/>
  </office:meta>
</office:document-meta>
</file>