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3 maart 2026:</text:p>
          <text:p text:style-name="handelingen_al">Brief van de voorzitter van de commissie DIGI en de voorzitter van de commissie EZ/KGG aan de Voorzitter van de Eerste Kamer inzake het gemotiveerd voorstel tot benoeming van rapporteurs bij de behandeling van de Omnibus Digitaal COM(2025)837 en Omnibus AI COM(2025)836 (36890, letter F);</text:p>
          <text:p text:style-name="handelingen_al-groep_bottom"/>
        </text:section>
        <text:section text:name="al-groep_id1-2-1-6" text:style-name="handelingen_al-groep">
          <text:p text:style-name="handelingen_al">b. de plenaire behandeling van het volgende debat te doen plaatsvinden op 7 april 2026:</text:p>
          <text:p text:style-name="handelingen_al">Debat naar aanleiding van de regeringsverklaring (36848);</text:p>
          <text:p text:style-name="handelingen_al-groep_bottom"/>
        </text:section>
        <text:section text:name="al-groep_id1-2-1-7" text:style-name="handelingen_al-groep">
          <text:p text:style-name="handelingen_al">c. de plenaire behandeling van het volgende debat te doen plaatsvinden op 27 oktober 2026:</text:p>
          <text:p text:style-name="handelingen_al">Beleidsdebat ex artikel 51, eerste lid, Reglement van Orde, over de "Staat van de rechtsstaat".</text:p>
          <text:p text:style-name="handelingen_al-groep_bottom"/>
        </text:section>
        <text:section text:name="al-groep_id1-2-1-8" text:style-name="handelingen_al-groep">
          <text:p text:style-name="handelingen_al">Het volgende door de Tweede Kamer der Staten-Generaal aangenomen wetsvoorstel:</text:p>
          <text:p text:style-name="handelingen_al-groep_bottom"/>
        </text:section>
        <text:section text:name="al-groep_id1-2-1-9" text:style-name="handelingen_al-groep">
          <text:p text:style-name="handelingen_al">Wijziging van de Wet inkomstenbelasting 2001 om werkelijke inkomsten uit bezittingen en schulden in box 3 te belasten (Wet werkelijk rendement box 3) (36748).</text:p>
          <text:p text:style-name="handelingen_al-groep_bottom"/>
        </text:section>
        <text:section text:name="al-groep_id1-2-1-10" text:style-name="handelingen_al-groep">
          <text:p text:style-name="handelingen_al">Dit wetsvoorstel zal in handen worden gesteld van de desbetreffende commissie.</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9-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02</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