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commissie DIGI en de voorzitter van de commissie EZ/KGG aan de Voorzitter van de Eerste Kamer inzake het gemotiveerd voorstel tot benoeming van rapporteurs bij de behandeling van de Omnibus Digitaal COM(</text:span><text:a xlink:href="kst-2025)837-F" xlink:type="simple"><text:span text:style-name="nadrukvet">2025)837</text:span></text:a><text:span text:style-name="nadrukvet"> en Omnibus AI COM(2025)836 (36890, letter </text:span><text:a xlink:href="kst-2025)837-F" xlink:type="simple"><text:span text:style-name="nadrukvet">F</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voorstel van de voorzitter van de commissie voor Digitalisering en de voorzitter van de commissie Economische Zaken / Klimaat en Groene Groei van 25 februari 2026 inzake het gemotiveerd voorstel op basis van artikel 40 van het Reglement van Orde, waaronder het benoemen van de leden Fiers en Van de Sanden tot rapporteurs, met betrekking tot de verordeningsvoorstellen van de Europese Commissie Digitale Omnibus COM(2025)837 en Digitale Omnibus inzake AI COM(2025)836. Wenst een van de leden stemming? Dat is niet het geval. Dan is het voorstel van de commissies aanvaard en zijn de leden Fiers en Van de Sanden benoemd tot rapporteurs. Verlangt iemand aantekening? Dat is het geva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Ja, voorzitter. De PVV-fractie wil graag aantekening vragen. Niet vanwege de inhoud, maar vanwege het feit dat we het rapporteurschap in dit geval niet noodzakelijk vinden. Desalniettemin wensen wij de beide rapporteurs heel veel succ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De leden van de fractie van de PVV wordt conform artikel 88 van het Reglement van Orde aantekening verleend dat zij geacht willen worden zich niet met de brief van de voorzitter van de commissie DIGI en de voorzitter van de commissie EZ/KGG aan de Voorzitter van de Eerste Kamer inzake het gemotiveerd voorstel tot benoeming van rapporteurs bij de behandeling van de Omnibus Digitaal COM(2025)837 en Omnibus AI COM(2025)836 (36890, letter F) te hebben kunnen vereni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Het is de eerste keer dat de Kamer dit instrument inzet en ik wens de rapporteurs dan ook veel succes met hun opdr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9-3</meta:user-defined>
    <meta:user-defined meta:name="DC.title">Behandeling van brief van de voorzitter van de commissie DIGI en de voorzitter van de commissie EZ/KGG aan de Voorzitter van de Eerste Kamer inzake het gemotiveerd voorstel tot benoeming van rapporteurs bij de behandeling van de Omnibus Digitaal COM(2025)837 en Omnibus AI COM(2025)836 (36890, nr. F).</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4-02</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90;F</meta:user-defined>
    <meta:user-defined meta:name="OVERHEIDop.behandeldDossier">36890;F</meta:user-defined>
    <meta:user-defined meta:name="DCTERMS.W3CDTF/OVERHEIDop.datumVergadering">2026-03-0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