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Prins en Kroon, wegens werkzaamheden elders;</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Rietkerk, wegens persoonlijke omstandighed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Rosenmöller, wegens ziekte.</text:p>
            <text:p text:style-name="handelingen_al-groep_bottom"/>
          </text:section>
          <text:section text:name="al-groep_id1-2-1-6-2" text:style-name="handelingen_al-groep">
            <text:p text:style-name="handelingen_al">Deze berichten worden voor kennisgeving aangenomen.</text:p>
            <text:p text:style-name="handelingen_al-groep_bottom"/>
          </text:section>
          <text:p text:style-name="handelingen_tekst_bottom"/>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Collega's. Zaterdag, vroeg in de ochtend, is Iran aangevallen. Vrijwel direct volgde de reactie van het Iraanse regime richting een aantal landen in het Midden-Oosten. Voor zover wij nu weten, zijn de afgelopen dagen honderden mensen omgekomen. Er komt weinig informatie uit Iran, omdat het regime het land heeft afgesloten van de wereld. Die onduidelijkheid is de reden waarom Iraniërs in andere delen van de wereld zich zorgen maken. Ze weten niet hoe het met hun familie en vrienden gaat. Onder hen bevinden zich 60.000 Iraniërs hier in Nederland. We leven met hen mee en hopen dat er snel meer duidelijk wordt over het lot van de Iraanse bevolking. Ik spreek de hoop uit dat de betrokken partijen, samen met de internationale gemeenschap, die acties ondernemen die zo spoedig mogelijk bijdragen aan stabiliteit in de regio.</text:p>
              <text:p text:style-name="handelingen_al-groep_bottom"/>
            </text:section>
            <text:section text:name="al-groep_id1-2-1-7-2-2" text:style-name="handelingen_al-groep">
              <text:p text:style-name="handelingen_al">De vastgestelde notulen van de plenaire vergadering van 24 februari 2026 liggen ter inzage bij de Griffie. Als aan het einde van de vergadering daartegen geen bezwaren zijn ingekomen, neem ik aan dat de Kamer zich hiermee heeft verenigd.</text:p>
              <text:p text:style-name="handelingen_al-groep_bottom"/>
            </text:section>
            <text:section text:name="al-groep_id1-2-1-7-2-3"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7-2-4" text:style-name="handelingen_al-groep">
              <text:p text:style-name="handelingen_al">De commissie voor Buitenlandse Zaken, Defensie en Ontwikkelingshulp (BDO) heeft voorgesteld om de naam van de commissie te wijzigen in "de commissie voor Buitenlandse Zaken, Defensie en Ontwikkelingssamenwerking" in verband met de start van het nieuwe kabinet. Kan de Kamer instemmen met deze wijziging? Dat is het geval. Daarmee is de naam van de commissie gewijzigd.</text:p>
              <text:p text:style-name="handelingen_al-groep_bottom"/>
            </text:section>
            <text:section text:name="al-groep_id1-2-1-7-2-5" text:style-name="handelingen_al-groep">
              <text:p text:style-name="handelingen_al">Dan is aan de orde het voorstel om de vervaltermijn van de aangehouden motie van het lid Van den Oetelaar c.s. over het invoeren van een cap bij de youngtimerregeling (36812, letter R) en de aangehouden motie van het lid Schalk c.s. over een amendementstoets (36812, letter K) met twaalf weken te verlengen. Op grond van artikel 67, lid 1 van het Reglement van Orde zullen de moties op 10 maart van rechtswege vervallen.</text:p>
              <text:p text:style-name="handelingen_al-groep_bottom"/>
            </text:section>
            <text:section text:name="al-groep_id1-2-1-7-2-6" text:style-name="handelingen_al-groep">
              <text:p text:style-name="handelingen_al">Kan de Kamer instemmen met het voorstel tot verlenging van de termijn van aanhouden voor beide moties? Dat is het geval. Wenst een van de leden aantekening? Dat is niet het geval. Daarmee zijn de moties aangehouden.</text:p>
              <text:p text:style-name="handelingen_al-groep_bottom"/>
            </text:section>
            <text:section text:name="al-groep_id1-2-1-7-2-7" text:style-name="handelingen_al-groep">
              <text:p text:style-name="handelingen_al">Ingekomen is een beschikking van de Voorzitters van de Eerste en Tweede Kamer der Staten-Generaal houdende aanwijzing van het Eerste Kamerlid Griffioen tot lid van de Parlementaire Assemblee van de NAVO.</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9-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4-02</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03</meta:user-defined>
    <meta:user-defined meta:name="OVERHEIDop.handelingenItemNummer">2</meta:user-defined>
    <meta:user-defined meta:name="OVERHEIDop.publicationIssue">19</meta:user-defined>
    <meta:user-defined meta:name="OVERHEIDop.publicationName">Handelingen</meta:user-defined>
    <meta:user-defined meta:name="OVERHEIDop.vergaderjaar">2025-2026</meta:user-defined>
    <meta:user-defined meta:name="OVERHEIDop.versieInformatie"/>
  </office:meta>
</office:document-meta>
</file>