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Nieuw Wetboek van Strafvordering</text:p>
        <text:section text:name="onderwerp_id1-2-1-3" text:style-name="onderwerp">
          <text:section text:name="al-groep_id1-2-1-3-1" text:style-name="handelingen_al-groep">
            <text:p text:style-name="handelingen_al">Stemming Nieuw Wetboek van Strafvordering</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Vaststelling van het nieuwe Wetboek van Strafvordering (Wetboek van Strafvordering) (</text:span><text:a xlink:href="dossier/36327" xlink:type="simple"><text:span text:style-name="nadrukvet">3632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0 februari 2026.)</text:p>
            <text:p text:style-name="handelingen_al-groep_bottom"/>
          </text:section>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 zijn nu aan de orde de stemmingen. Ik heet de staatssecretaris van Justitie en Veiligheid, die namens de regering bij de stemmingen aanwezig is, van harte welkom. U heeft de eer om als eerste bewindspersoon het nieuwe kabinet hier te vertegenwoordigen. Ik feliciteer u met uw benoeming.</text:p>
              <text:p text:style-name="handelingen_al-groep_bottom"/>
            </text:section>
            <text:section text:name="al-groep_id1-2-1-5-2-2" text:style-name="handelingen_al-groep">
              <text:p text:style-name="handelingen_al">Hebben voldoende leden de presentielijst ondertekend? Dat is het geval.</text:p>
              <text:p text:style-name="handelingen_al-groep_bottom"/>
            </text:section>
            <text:section text:name="al-groep_id1-2-1-5-2-3" text:style-name="handelingen_al-groep">
              <text:p text:style-name="handelingen_al">Op verzoek van de heer Dittrich stel ik voor zijn motie (36327, 36636, letter L) aan te houden. Op verzoek van de heer Nicolaï stel ik voor zijn motie (36327, 36636, letter M) aan te houden.</text:p>
              <text:p text:style-name="handelingen_al-groep_bottom"/>
            </text:section>
            <text:section text:name="al-groep_id1-2-1-5-2-4"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ei Li</text:span>
                  <text:span text:style-name="achternaam">Vos</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Ik heb begrepen dat de heer Recourt ook een motie wil aanhouden, namelijk die met de letter K. Intrekken zelfs, sorry. Ik heb dat vanwege de haastige spoed die vandaag onze Kamer ten deel is gevallen, net pas gehoord.</text:p>
              <text:p text:style-name="handelingen_al-groep_bottom"/>
            </text:section>
            <text:section text:name="al-groep_id1-2-1-6-2-2" text:style-name="handelingen_al-groep">
              <text:p text:style-name="handelingen_al">Aangezien de motie-Recourt c.s. (<text:a xlink:href="kst-36327-K" xlink:type="simple">36327</text:a>, 36636, letter <text:a xlink:href="kst-36327-K" xlink:type="simple">K</text:a>) is ingetrokken, maakt zij geen onderwerp van behandeling meer uit.</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at betekent dat wij geen moties hebben om over te stemmen. Wij stemmen nu dus alleen over het wetsvoorstel.</text:p>
              <text:p text:style-name="handelingen_al-groep_bottom"/>
            </text:section>
            <text:section text:name="al-groep_id1-2-1-7-2-2" text:style-name="handelingen_al-groep">
              <text:p text:style-name="handelingen_al">Wenst een van de leden een stemverklaring over het wetsvoorstel af te leggen? Dat is het geval. Ik zie de heer Dittrich.</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Boris</text:span>
                  <text:span text:style-name="achternaam">Dittrich</text:span>
               </text:span> (<text:span text:style-name="politiek">D66</text:span>):</text:p>
          <text:section text:name="tekst_id1-2-1-8-2" text:style-name="handelingen_tekst">
            <text:section text:name="al-groep_id1-2-1-8-2-1" text:style-name="handelingen_al-groep">
              <text:p text:style-name="handelingen_al">De heer <text:span text:style-name="nadrukvet">Dittrich</text:span> (D66):</text:p>
              <text:p text:style-name="handelingen_al">Dank u wel, voorzitter. Het is 100 jaar geleden dat het Wetboek van Strafvordering werd ingesteld. We gaan het nu helemaal veranderen. Het is een schoolvoorbeeld geweest van hoe wetgeving gedaan moet worden: met een wetenschappelijke commissie, alle betrokken uitvoeringsorganisaties, en de Tweede Kamer, die daar een aparte commissie voor had. Uiteindelijk is het hier in de Eerste Kamer gekomen. Er is een breed draagvlak voor in de samenleving. Daarom zal de fractie van D66 met vreugde voor dit wetsvoorstel stemm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ei Li</text:span>
                  <text:span text:style-name="achternaam">Vos</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Wenst een van de andere leden nog een stemverklaring af te leggen? Dat is niet het geval.</text:p>
              <text:p text:style-name="handelingen_al-groep_bottom"/>
            </text:section>
            <text:section text:name="al-groep_id1-2-1-9-2-2" text:style-name="handelingen_al-groep">
              <text:p text:style-name="handelingen_al">We stemmen bij zitten en opsta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wetsvoorstel.</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GroenLinks-PvdA, Volt, de ChristenUnie, het CDA, de SGP, D66, de SP, de PvdD, de VVD, de PVV, JA21, BBB, Fractie-Van de Sanden, Fractie-Visseren-Hamakers, 50PLUS, Fractie-Beukering en Fractie-Walenkamp voor dit wetsvoorstel hebben gestemd en de leden van de fractie van FVD ertegen, zodat het is aanvaard.</text:p>
            <text:p text:style-name="handelingen_al-groep_bottom"/>
          </text:section>
          <text:p text:style-name="handelingen_tekst_bottom"/>
        </text:section>
        <text:section text:name="spreekbeurt_id1-2-1-12">
          <text:p><text:span text:style-name="voorvoegsels">Mevrouw</text:span> <text:span text:style-name="naam">
                  <text:span text:style-name="voornaam">Mei Li</text:span>
                  <text:span text:style-name="achternaam">Vos</text:span>
               </text:span> (<text:span text:style-name="politiek">GroenLinks-PvdA</text:span>):</text:p>
          <text:section text:name="tekst_id1-2-1-12-2" text:style-name="handelingen_tekst">
            <text:section text:name="al-groep_id1-2-1-12-2-1" text:style-name="handelingen_al-groep">
              <text:p text:style-name="handelingen_al">De fractie van OPNL is afwezi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8-7</meta:user-defined>
    <meta:user-defined meta:name="DC.title">Stemming Nieuw Wetboek van Strafvorde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5-27</meta:user-defined>
    <meta:user-defined meta:name="DCTERMS.W3CDTF/DCTERMS.issued">2026-02-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27</meta:user-defined>
    <meta:user-defined meta:name="OVERHEIDop.behandeldDossier">36327;M</meta:user-defined>
    <meta:user-defined meta:name="OVERHEIDop.behandeldDossier">36327;L</meta:user-defined>
    <meta:user-defined meta:name="OVERHEIDop.behandeldDossier">36327;K</meta:user-defined>
    <meta:user-defined meta:name="OVERHEID.TaxonomieBeleidsagenda/OVERHEID.category">Recht | Strafrecht</meta:user-defined>
    <meta:user-defined meta:name="DCTERMS.W3CDTF/OVERHEIDop.datumVergadering">2026-02-24</meta:user-defined>
    <meta:user-defined meta:name="OVERHEIDop.handelingenItemNummer">7</meta:user-defined>
    <meta:user-defined meta:name="OVERHEIDop.publicationIssue">18</meta:user-defined>
    <meta:user-defined meta:name="OVERHEIDop.publicationName">Handelingen</meta:user-defined>
    <meta:user-defined meta:name="OVERHEIDop.vergaderjaar">2025-2026</meta:user-defined>
    <meta:user-defined meta:name="OVERHEIDop.versieInformatie"/>
  </office:meta>
</office:document-meta>
</file>