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Uitvoering van verordening (EU) 2022/2560 van het Europees Parlement en de Raad van 14 december 2022 betreffende buitenlandse subsidies die de interne markt verstoren (Uitvoeringswet verordening buitenlandse subsidies) (</text:span><text:a xlink:href="dossier/36671" xlink:type="simple"><text:span text:style-name="nadrukvet">36671</text:span></text:a><text:span text:style-name="nadrukvet">);</text:span></text:p>
            <text:p text:style-name="handelingen_al"><text:span text:style-name="nadrukvet">- het wetsvoorstel Verlenging en wijziging van Titel X van het Vierde Boek van het Wetboek van Strafvordering (Verlengingswet Innovatiewet Strafvordering) (</text:span><text:a xlink:href="dossier/36784" xlink:type="simple"><text:span text:style-name="nadrukvet">36784</text:span></text:a><text:span text:style-name="nadrukvet">);</text:span></text:p>
            <text:p text:style-name="handelingen_al"><text:span text:style-name="nadrukvet">- de brief van de voorzitter van de commissie DIGI en de voorzitter van de commissie EZ/KGG aan de Voorzitter van de Eerste Kamer over het plaatsen van een parlementair behandelvoorbehoud bij de Omnibus Digitaal COM(2025)837 en Omnibus AI COM(2025)836 (36890, letter D).</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aan de orde twee wetsvoorstellen en een voorstel van de voorzitter van de commissie voor Digitale Zaken en de voorzitter van de commissie voor Economische Zaken, Klimaat en Groene Groei over het plaatsen van een parlementair behandelvoorbehoud bij Omnibus Digitaal COM(2025)837 en Omnibus AI COM(2025)836, die als hamerstuk kunnen worden afgedaan. De nummers en de titels van de wetsvoorstellen en het voorstel voor het plaatsen van een parlementair behandelvoorbehoud staan op de agenda van de Kamer.</text:p>
              <text:p text:style-name="handelingen_al-groep_bottom"/>
            </text:section>
            <text:section text:name="al-groep_id1-2-1-4-2-2" text:style-name="handelingen_al-groep">
              <text:p text:style-name="handelingen_al">Wenst een van de leden stemming? Dat is niet het geval. Dan zijn de wetsvoorstellen en het voorstel voor het plaatsen van een parlementair behandelvoorbehoud aanvaard.</text:p>
              <text:p text:style-name="handelingen_al-groep_bottom"/>
            </text:section>
            <text:section text:name="al-groep_id1-2-1-4-2-3"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8-6</meta:user-defined>
    <meta:user-defined meta:name="DC.title">Behandeling van het wetsvoorstel Uitvoering van verordening (EU) 2022/2560 van het Europees Parlement en de Raad van 14 december 2022 betreffende buitenlandse subsidies die de interne markt verstoren (Uitvoeringswet verordening buitenlandse subsidies) (3667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4-01</meta:user-defined>
    <meta:user-defined meta:name="DCTERMS.W3CDTF/DCTERMS.issued">2026-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1</meta:user-defined>
    <meta:user-defined meta:name="OVERHEIDop.behandeldDossier">36784</meta:user-defined>
    <meta:user-defined meta:name="OVERHEIDop.behandeldDossier">36890;D</meta:user-defined>
    <meta:user-defined meta:name="DCTERMS.W3CDTF/OVERHEIDop.datumVergadering">2026-02-24</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