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5-1">
      <text:list-level-style-bullet text:bullet-char="-" text:level="1">
        <style:list-level-properties text:min-label-width="10mm"/>
      </text:list-level-style-bullet>
    </text:list-style>
    <text:list-style style:name="id1-2-1-5-2-5-1-1">
      <text:list-level-style-bullet text:bullet-char="-" text:level="1">
        <style:list-level-properties text:min-label-width="10mm"/>
      </text:list-level-style-bullet>
    </text:list-style>
    <text:list-style style:name="id1-2-1-5-2-5-1-2">
      <text:list-level-style-bullet text:bullet-char="-" text:level="1">
        <style:list-level-properties text:min-label-width="10mm"/>
      </text:list-level-style-bullet>
    </text:list-style>
    <text:list-style style:name="id1-2-1-5-2-8-1">
      <text:list-level-style-bullet text:bullet-char="-" text:level="1">
        <style:list-level-properties text:min-label-width="10mm"/>
      </text:list-level-style-bullet>
    </text:list-style>
    <text:list-style style:name="id1-2-1-5-2-8-1-1">
      <text:list-level-style-bullet text:bullet-char="-" text:level="1">
        <style:list-level-properties text:min-label-width="10mm"/>
      </text:list-level-style-bullet>
    </text:list-style>
    <text:list-style style:name="id1-2-1-5-2-8-1-2">
      <text:list-level-style-bullet text:bullet-char="-" text:level="1">
        <style:list-level-properties text:min-label-width="10mm"/>
      </text:list-level-style-bullet>
    </text:list-style>
    <text:list-style style:name="id1-2-1-5-2-8-1-3">
      <text:list-level-style-bullet text:bullet-char="-" text:level="1">
        <style:list-level-properties text:min-label-width="10mm"/>
      </text:list-level-style-bullet>
    </text:list-style>
    <text:list-style style:name="id1-2-1-5-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meld in aanvulling op de eerdere mededeling het volgende.</text:p>
              <text:p text:style-name="handelingen_al-groep_bottom"/>
            </text:section>
            <text:section text:name="al-groep_id1-2-1-4-2-2" text:style-name="handelingen_al-groep">
              <text:p text:style-name="handelingen_al">Ingekomen is een bericht van verhindering van het lid:</text:p>
              <text:p text:style-name="handelingen_al-groep_bottom"/>
            </text:section>
            <text:section text:name="al-groep_id1-2-1-4-2-3" text:style-name="handelingen_al-groep">
              <text:p text:style-name="handelingen_al">Marquart Scholtz, wegens verblijf in het buitenland.</text:p>
              <text:p text:style-name="handelingen_al-groep_bottom"/>
            </text:section>
            <text:section text:name="al-groep_id1-2-1-4-2-4" text:style-name="handelingen_al-groep">
              <text:p text:style-name="handelingen_al">Dit bericht wordt voor kennisgeving aangenom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e vastgestelde notulen van de plenaire vergadering van 10 februari 2026 liggen ter inzage bij de Griffie. Als aan het einde van de vergadering daartegen geen bezwaren zijn ingekomen, neem ik aan dat de Kamer zich hiermee heeft verenigd.</text:p>
              <text:p text:style-name="handelingen_al-groep_bottom"/>
            </text:section>
            <text:section text:name="al-groep_id1-2-1-5-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5-2-3" text:style-name="handelingen_al-groep">
              <text:p text:style-name="handelingen_al">Ik deel aan de Kamer mee dat op advies van de commissie I&amp;A/JBZ vandaag de plenaire behandeling zal plaatsvinden van het voorstel voor de Wet bestendiging bevoegdheden biometrische gegevens vreemdelingen (36859). De behandeling start vanmiddag om 14.30 uur met de eerste termijn van de kant van de Kamer en zal na de pauze worden voortgezet. Direct aansluitend aan de beraadslaging zal de stemming over het wetsvoorstel plaatsvinden. Het aangepaste vergaderschema is zojuist per mail onder alle leden verspreid.</text:p>
              <text:p text:style-name="handelingen_al-groep_bottom"/>
            </text:section>
            <text:section text:name="al-groep_id1-2-1-5-2-4" text:style-name="handelingen_al-groep">
              <text:p text:style-name="handelingen_al">Dan is aan de orde het voorstel om de vervaltermijn van de volgende aangehouden moties met twaalf weken te verlengen:</text:p>
              <text:p text:style-name="handelingen_al-groep_bottom"/>
            </text:section>
            <text:section text:name="al-groep_id1-2-1-5-2-5" text:style-name="handelingen_al-groep">
              <text:list text:style-name="id1-2-1-5-2-5-1">
                <text:list-item text:style-override="id1-2-1-5-2-5-1-1">
                  <text:number>-</text:number>
                  <text:p text:style-name="handelingen_al">de motie van het lid Van Rooijen c.s. over het halfjaarlijks toesturen van een overzicht vermogensontwikkeling van de Nederlandse pensioenfondsen (36578, letter D);</text:p>
                </text:list-item>
                <text:list-item text:style-override="id1-2-1-5-2-5-1-2">
                  <text:number>-</text:number>
                  <text:p text:style-name="handelingen_al">de motie van het lid Van Rooijen c.s. over het verschaffen van informatie door de ingevaren pensioenfondsen (36578, letter E).</text:p>
                </text:list-item>
              </text:list>
              <text:p text:style-name="handelingen_al-groep_bottom"/>
            </text:section>
            <text:section text:name="al-groep_id1-2-1-5-2-6" text:style-name="handelingen_al-groep">
              <text:p text:style-name="handelingen_al">Op grond van artikel 67, eerste lid, van het Reglement van Orde zullen de moties heden, 24 februari, van rechtswege vervallen. Kan de Kamer instemmen met het voorstel tot verlenging van de termijn van aanhouden? Dat is het geval. Wenst een van de leden aantekening? Dat is niet het geval. Daarmee zijn de moties aangehouden.</text:p>
              <text:p text:style-name="handelingen_al-groep_bottom"/>
            </text:section>
            <text:section text:name="al-groep_id1-2-1-5-2-7" text:style-name="handelingen_al-groep">
              <text:p text:style-name="handelingen_al">Op verzoek van de D66-fractie heb ik op grond van artikel 30 van het Reglement van Orde van de Eerste Kamer het lid Karaaslan-Kilic aangewezen als lid van:</text:p>
              <text:p text:style-name="handelingen_al-groep_bottom"/>
            </text:section>
            <text:section text:name="al-groep_id1-2-1-5-2-8" text:style-name="handelingen_al-groep">
              <text:list text:style-name="id1-2-1-5-2-8-1">
                <text:list-item text:style-override="id1-2-1-5-2-8-1-1">
                  <text:number>-</text:number>
                  <text:p text:style-name="handelingen_al">de commissie voor Binnenlandse Zaken in plaats van het lid Griffioen;</text:p>
                </text:list-item>
                <text:list-item text:style-override="id1-2-1-5-2-8-1-2">
                  <text:number>-</text:number>
                  <text:p text:style-name="handelingen_al">de commissie voor Economische Zaken / Klimaat en Groene Groei in plaats van het oud-lid Aerdts;</text:p>
                </text:list-item>
                <text:list-item text:style-override="id1-2-1-5-2-8-1-3">
                  <text:number>-</text:number>
                  <text:p text:style-name="handelingen_al">de commissie voor Onderwijs, Cultuur en Wetenschap in plaats van het oud-lid Aerdts;</text:p>
                </text:list-item>
                <text:list-item text:style-override="id1-2-1-5-2-8-1-4">
                  <text:number>-</text:number>
                  <text:p text:style-name="handelingen_al">de commissie voor Sociale Zaken en Werkgelegenheid in plaats van het lid Griffioen.</text:p>
                </text:list-item>
              </text:list>
              <text:p text:style-name="handelingen_al-groep_bottom"/>
            </text:section>
            <text:section text:name="al-groep_id1-2-1-5-2-9" text:style-name="handelingen_al-groep">
              <text:p text:style-name="handelingen_al">Op verzoek van de D66-fractie heb ik op grond van artikel 30 van het Reglement van Orde van de Eerste Kamer het lid Griffioen aangewezen als lid van de commissie voor Financiën in plaats van het oud-lid Aerdts.</text:p>
              <text:p text:style-name="handelingen_al-groep_bottom"/>
            </text:section>
            <text:section text:name="al-groep_id1-2-1-5-2-10" text:style-name="handelingen_al-groep">
              <text:p text:style-name="handelingen_al">Op verzoek van de D66-fractie heb ik op grond van artikel 30 van het Reglement van Orde van de Eerste Kamer het lid Van Meenen aangewezen als lid van de commissie voor Volksgezondheid, Welzijn en Sport.</text:p>
              <text:p text:style-name="handelingen_al-groep_bottom"/>
            </text:section>
            <text:section text:name="al-groep_id1-2-1-5-2-11" text:style-name="handelingen_al-groep">
              <text:p text:style-name="handelingen_al">Tevens heb ik op verzoek van de VVD-fractie het lid Musa aangewezen als lid van de commissie voor Volksgezondheid, Welzijn en Sport.</text:p>
              <text:p text:style-name="handelingen_al-groep_bottom"/>
            </text:section>
            <text:section text:name="al-groep_id1-2-1-5-2-12" text:style-name="handelingen_al-groep">
              <text:p text:style-name="handelingen_al">Ten slotte heb ik ingevolge artikel 31 van het Reglement van Orde van de Eerste Kamer het lid Griffioen benoemd als ondervoorzitter van de commissie voor Immigratie &amp; Asiel / JBZ-Raad, in plaats van het oud-lid Aerd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4</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