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van de heer Coppoolse en de heer De Graaf</text:p>
        <text:section text:name="onderwerp_id1-2-1-3" text:style-name="onderwerp">
          <text:section text:name="al-groep_id1-2-1-3-1" text:style-name="handelingen_al-groep">
            <text:p text:style-name="handelingen_al">Herdenking van de heer Coppoolse en de heer De Graaf</text:p>
            <text:p text:style-name="handelingen_al-groep_bottom"/>
          </text:section>
          <text:section text:name="al-groep_id1-2-1-3-2" text:style-name="handelingen_al-groep">
            <text:p text:style-name="handelingen_al">Aan de orde is <text:span text:style-name="nadrukvet">de herdenking van de heer L. Coppoolse (CDA) en de heer ing. J. de Graaf (CDA)</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herdenking van de oud-Eerste Kamerleden de heer Coppoolse en de heer De Graaf. Ik verzoek de leden en alle overige aanwezigen in de zaal en op de publieke tribune die daartoe in de gelegenheid zijn, te gaan staan.</text:p>
              <text:p text:style-name="handelingen_al-groep_bottom"/>
            </text:section>
            <text:section text:name="al-groep_id1-2-1-4-2-2" text:style-name="handelingen_al-groep">
              <text:p text:style-name="handelingen_al">Collega's, wij hebben de goede gewoonte om de oud-leden die ons zijn ontvallen hier te herdenken. Vandaag gedenken wij twee oud-leden: Lous Coppoolse, die op 19 september 2025 is overleden op 79-jarige leeftijd, en Jan de Graaf, die op 21 september is overleden op 84-jarige leeftijd. Ik heet ook hun familie van harte welkom bij deze herdenking.</text:p>
              <text:p text:style-name="handelingen_al-groep_bottom"/>
            </text:section>
            <text:section text:name="al-groep_id1-2-1-4-2-3" text:style-name="handelingen_al-groep">
              <text:p text:style-name="handelingen_al">Coppoolse en De Graaf waren in 2007 tegelijkertijd enkele maanden lid van de Eerste Kamer, beiden voor de CDA-fractie. Ze hielden zich in die periode met hetzelfde onderwerp bezig en overleden ook twee dagen na elkaar.</text:p>
              <text:p text:style-name="handelingen_al-groep_bottom"/>
            </text:section>
            <text:section text:name="al-groep_id1-2-1-4-2-4" text:style-name="handelingen_al-groep">
              <text:p text:style-name="handelingen_al">Laurens Coppoolse werd op 17 november 1945 geboren in Grijpskerke. Hij volgde in Middelburg de kweekschool en haalde later zijn MO aardrijkskunde. Lous Coppoolse werkte 28 jaar als docent, eerst in het basisonderwijs en daarna als leraar aardrijkskunde in het voortgezet onderwijs.</text:p>
              <text:p text:style-name="handelingen_al-groep_bottom"/>
            </text:section>
            <text:section text:name="al-groep_id1-2-1-4-2-5" text:style-name="handelingen_al-groep">
              <text:p text:style-name="handelingen_al">Sinds 1965 was hij politiek actief, eerst binnen de ARP en na de fusie binnen het CDA, onder meer als lid van het partijbestuur. "Alleen toen ik moest afstuderen, heb ik de politiek even laten liggen", zei hij eens. Tussen 1987 en 1995 was Coppoolse lid van Provinciale Staten en van Gedeputeerde Staten van Zeeland. Ook daar was hij verantwoordelijk voor onderwijs, naast een aantal andere onderwerpen. Als gedeputeerde werd hij geroemd om zijn betrokkenheid, luisterend oor en duidelijke koers. "Een idealist met een missie", volgens dagblad De Stem.</text:p>
              <text:p text:style-name="handelingen_al-groep_bottom"/>
            </text:section>
            <text:section text:name="al-groep_id1-2-1-4-2-6" text:style-name="handelingen_al-groep">
              <text:p text:style-name="handelingen_al">Het zal dan ook niet verbazen dat hij zich ook in de senaat met onderwijs ging bezighouden, toen hij op 16 januari 2007 lid werd van de Eerste Kamer. Hij hield zich in het bijzonder bezig met een wetsvoorstel dat tot doel had schooluitval van minderjarige jongeren tegen te gaan door de invoering van een kwalificatieplicht tot de 18de verjaardag. In zijn maidenspeech pleitte Coppoolse voor een uitzondering voor jongeren met een autistische aandoening. "Voor vele van deze jongeren zou dit een zegen zijn, want voor hen is het echt niet haalbaar om te voldoen aan die kwalificatieplicht."</text:p>
              <text:p text:style-name="handelingen_al-groep_bottom"/>
            </text:section>
            <text:section text:name="al-groep_id1-2-1-4-2-7" text:style-name="handelingen_al-groep">
              <text:p text:style-name="handelingen_al">Jan de Graaf werd op 19 juni 1941 geboren in Nes. Na de Hogere Landbouwschool in Leeuwarden ging hij werken voor de Rijksdienst voor IJsselmeerpolders in Lelystad en Leeuwarden. Later werkte hij in verschillende functies bij Rijkswaterstaat. Intussen was ook hij lid geworden van de ARP en later het CDA.</text:p>
              <text:p text:style-name="handelingen_al-groep_bottom"/>
            </text:section>
            <text:section text:name="al-groep_id1-2-1-4-2-8" text:style-name="handelingen_al-groep">
              <text:p text:style-name="handelingen_al">In 1981 werd De Graaf gekozen als lid van Provinciale Staten in Friesland en negen jaar later als lid van de Tweede Kamer. Daar hield hij zich bezig met infrastructuur en pleitte hij voor de aanleg van de Hanzelijn. Bij zijn afscheid vatte Voorzitter Deetman zijn bijdragen in de Tweede Kamer als volgt samen: "Van Bosnië tot bosbouw en de polders niet vergetend".</text:p>
              <text:p text:style-name="handelingen_al-groep_bottom"/>
            </text:section>
            <text:section text:name="al-groep_id1-2-1-4-2-9" text:style-name="handelingen_al-groep">
              <text:p text:style-name="handelingen_al">Vervolgens werd De Graaf lid van Provinciale Staten en Gedeputeerde Staten van Flevoland, waar hij onder meer verantwoordelijk was voor zorg, welzijn en financiën. Van maart tot juni 2007 was hij lid van de Eerste Kamer. Samen met Lous Coppoolse volgde hij de behandeling van het wetsvoorstel voor een kwalificatieplicht in het voortgezet onderwijs.</text:p>
              <text:p text:style-name="handelingen_al-groep_bottom"/>
            </text:section>
            <text:section text:name="al-groep_id1-2-1-4-2-10" text:style-name="handelingen_al-groep">
              <text:p text:style-name="handelingen_al">Zijn politieke carrière leek hij af te sluiten als gemeenteraadslid in Dronten, maar als kers op de taart werd hij van 2012 tot 2014 — hij was inmiddels 71 jaar — wethouder van Dronten. In die positie verzette hij zich tegen het voorstel van minister Plasterk om Flevoland, Noord-Holland en Utrecht samen te voegen tot een superprovincie.</text:p>
              <text:p text:style-name="handelingen_al-groep_bottom"/>
            </text:section>
            <text:section text:name="al-groep_id1-2-1-4-2-11" text:style-name="handelingen_al-groep">
              <text:p text:style-name="handelingen_al">Jan de Graaf was als volksvertegenwoordiger bewoner van alle kamers in het huis van Thorbecke en dat is niet velen gegeven.</text:p>
              <text:p text:style-name="handelingen_al-groep_bottom"/>
            </text:section>
            <text:section text:name="al-groep_id1-2-1-4-2-12" text:style-name="handelingen_al-groep">
              <text:p text:style-name="handelingen_al">Lous Coppoolse en Jan de Graaf waren kort lid van deze Kamer, maar hun inzet, ervaring en deskundigheid bleven niet onopgemerkt.</text:p>
              <text:p text:style-name="handelingen_al-groep_bottom"/>
            </text:section>
            <text:section text:name="al-groep_id1-2-1-4-2-13" text:style-name="handelingen_al-groep">
              <text:p text:style-name="handelingen_al">Dat ons respect voor hun persoon en hun verdiensten voor de samenleving en de Nederlandse parlementaire democratie tot steun mag zijn voor hun familie en vrienden.</text:p>
              <text:p text:style-name="handelingen_al-groep_bottom"/>
            </text:section>
            <text:section text:name="al-groep_id1-2-1-4-2-14" text:style-name="handelingen_al-groep">
              <text:p text:style-name="handelingen_al">Ik verzoek eenieder om een moment stilte in acht te nemen.</text:p>
              <text:p text:style-name="handelingen_al-groep_bottom"/>
            </text:section>
            <text:section text:name="al-groep_id1-2-1-4-2-15"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Ik nodig u uit om de condoleances over te brengen aan de familie. Wij gaan rond 14.10 uur verder met de stemmingen. Let u daarbij op de stemmingsbel.</text:p>
              <text:p text:style-name="handelingen_al-groep_bottom"/>
            </text:section>
            <text:section text:name="al-groep_id1-2-1-5-2-2" text:style-name="handelingen_al-groep">
              <text:p text:style-name="handelingen_al">Ik schors de vergadering tot 14.10 uu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van 13.53 uur tot 14.0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8-4</meta:user-defined>
    <meta:user-defined meta:name="DC.title">Herdenking van de heer Coppoolse en de heer De Graaf</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6-04-01</meta:user-defined>
    <meta:user-defined meta:name="DCTERMS.W3CDTF/DCTERMS.issued">2026-02-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24</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25-2026</meta:user-defined>
    <meta:user-defined meta:name="OVERHEIDop.versieInformatie"/>
  </office:meta>
</office:document-meta>
</file>