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en installatie van mevrouw Karaaslan-Kilic</text:p>
        <text:section text:name="onderwerp_id1-2-1-3" text:style-name="onderwerp">
          <text:section text:name="al-groep_id1-2-1-3-1" text:style-name="handelingen_al-groep">
            <text:p text:style-name="handelingen_al">Beëdiging en installatie van mevrouw Karaaslan-Kilic</text:p>
            <text:p text:style-name="handelingen_al-groep_bottom"/>
          </text:section>
          <text:section text:name="al-groep_id1-2-1-3-2" text:style-name="handelingen_al-groep">
            <text:p text:style-name="handelingen_al">Aan de orde is <text:span text:style-name="nadrukvet">de beëdiging en installatie van mevrouw M. Karaaslan-Kilic (D66)</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Nu is aan de orde de installatie van mevrouw Kilic-Karaaslan. Ik deel aan de Kamer mede dat door mij zijn benoemd tot leden van de commissie tot onderzoek van de geloofsbrieven van het benoemde lid der Kamer, mevrouw Kilic-Karaaslan: mevrouw Perin-Gopie van Volt als voorzitter, de heer Lievense van BBB als lid, en mevrouw Bakker-Klein van het CDA als lid.</text:p>
              <text:p text:style-name="handelingen_al-groep_bottom"/>
            </text:section>
            <text:section text:name="al-groep_id1-2-1-4-2-2" text:style-name="handelingen_al-groep">
              <text:p text:style-name="handelingen_al">Ik deel aan de Kamer mede dat de ingekomen missives van de voorzitter van het centraal stembureau en de geloofsbrieven van mevrouw Kilic-Karaaslan in handen zijn gesteld van de commissie tot onderzoek van de geloofsbrieven.</text:p>
              <text:p text:style-name="handelingen_al-groep_bottom"/>
            </text:section>
            <text:section text:name="al-groep_id1-2-1-4-2-3" text:style-name="handelingen_al-groep">
              <text:p text:style-name="handelingen_al">Het is mij gebleken dat de commissie haar taak reeds heeft verricht. Ik geef derhalve het woord aan mevrouw Perin, voorzitter van de commissie tot onderzoek van de geloofsbrieven van mevrouw Kilic-Karaaslan, tot het uitbrengen van rapport. Nee, ik geef het woord aan mevrouw Bakk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anny</text:span>
                  <text:span text:style-name="achternaam">Bakker-Klein</text:span>
               </text:span> (<text:span text:style-name="politiek">CDA</text:span>):</text:p>
          <text:section text:name="tekst_id1-2-1-5-2" text:style-name="handelingen_tekst">
            <text:section text:name="al-groep_id1-2-1-5-2-1" text:style-name="handelingen_al-groep">
              <text:p text:style-name="handelingen_al">Mevrouw <text:span text:style-name="nadrukvet">Bakker-Klein</text:span> (voorzitter van de commissie):</text:p>
              <text:p text:style-name="handelingen_al">Ik heb iets meer stem dan mevrouw Perin. De commissie welke de geloofsbrieven van het benoemde lid van de Kamer, mevrouw M. Kilic-Karaaslan heeft onderzocht, heeft de eer te rapporteren dat de geloofsbrieven en de daarbij ingevolge de Kieswet overgelegde bescheiden in orde zijn bevonden. Het rapport van de commissie is neergelegd ter Griffie ter inzage voor de leden. De commissie adviseert de Kamer mevrouw Kilic-Karaaslan als lid van de Kamer toe te la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mevrouw Bakker-Klein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et rapport is opgenomen aan het eind van deze editie.)</text:p>
            <text:p text:style-name="handelingen_al-groep_bottom"/>
          </text:section>
          <text:p text:style-name="handelingen_tekst_bottom"/>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verzoek de Griffier mevrouw Kilic-Karaaslan binnen te geleiden en ik verzoek alle leden te gaan staan.</text:p>
              <text:p text:style-name="handelingen_al-groep_bottom"/>
            </text:section>
            <text:section text:name="al-groep_id1-2-1-9-2-2" text:style-name="handelingen_al-groep">
              <text:p text:style-name="handelingen_al">(Mevrouw Kilic-Karaaslan wordt binnengeleid door de Griffi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 gaan we allereerst over tot het afleggen van de eed door mevrouw Kilic-Karaaslan. Ik lees daartoe het formulier voor.</text:p>
              <text:p text:style-name="handelingen_al-groep_bottom"/>
            </text:section>
            <text:section text:name="al-groep_id1-2-1-10-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0-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0-2-4" text:style-name="handelingen_al-groep">
              <text:p text:style-name="handelingen_al">Ik zweer trouw aan de Koning, aan het Statuut voor het Koninkrijk en aan de Grondwet.</text:p>
              <text:p text:style-name="handelingen_al-groep_bottom"/>
            </text:section>
            <text:section text:name="al-groep_id1-2-1-10-2-5" text:style-name="handelingen_al-groep">
              <text:p text:style-name="handelingen_al">Ik zweer dat ik de plichten die mijn ambt mij oplegt getrouw zal vervullen."</text:p>
              <text:p text:style-name="handelingen_al-groep_bottom"/>
            </text:section>
            <text:section text:name="al-groep_id1-2-1-10-2-6" text:style-name="handelingen_al-groep">
              <text:p text:style-name="handelingen_al">U steekt de twee voorste vingers van uw rechterhand aaneengesloten op en zegt daarop: "Zo waarlijk helpe mij God almachti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ryem</text:span>
                  <text:span text:style-name="achternaam">Karaaslan-Kilic</text:span>
               </text:span> (<text:span text:style-name="politiek">D66</text:span>):</text:p>
          <text:section text:name="tekst_id1-2-1-11-2" text:style-name="handelingen_tekst">
            <text:section text:name="al-groep_id1-2-1-11-2-1" text:style-name="handelingen_al-groep">
              <text:p text:style-name="handelingen_al">Mevrouw <text:span text:style-name="nadrukvet">Karaaslan-Kilic</text:span> (D66):</text:p>
              <text:p text:style-name="handelingen_al">Zo waarlijk helpe mij God almachti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wens u van harte geluk met uw benoeming en installatie, en verzoek u de presentielijst te tekenen. Ik schors de vergadering voor een kort ogenblik, zodat de collega's u kunnen feliciteren, maar niet dan nadat ik u als eerste heb gefeliciteerd. Ik verzoek u zich op te stellen voor het rostrum.</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3</meta:user-defined>
    <meta:user-defined meta:name="DC.title">Beëdiging en installatie van mevrouw Karaaslan-Kilic</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6-04-01</meta:user-defined>
    <meta:user-defined meta:name="DCTERMS.W3CDTF/DCTERMS.issued">2026-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24</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