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der Goot, Doornhof en Panman, wegens verblijf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Nicolaï, wegens bezigheden elders.</text:p>
            <text:p text:style-name="handelingen_al-groep_bottom"/>
          </text:section>
          <text:section text:name="al-groep_id1-2-1-5-2" text:style-name="handelingen_al-groep">
            <text:p text:style-name="handelingen_al">Deze berichten worden voor kennisgeving aangenomen.</text:p>
            <text:p text:style-name="handelingen_al-groep_bottom"/>
          </text:section>
          <text:p text:style-name="handelingen_tekst_bottom"/>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Collega's. Vandaag vier jaar geleden, op 24 februari 2022, viel Rusland Oekraïne binnen. Ik heet de ambassadeur van Oekraïne, de heer Andriy Kostin, van harte welkom in de Eerste Kamer. Vandaag gaan de Oekraïners daarmee hun vijfde oorlogsjaar in: jaren van bezetting van een deel van het land en van aanhoudende beschietingen van andere delen. Daarbij kwamen deze winter ook nog een ongekende kou en het stelselmatig uitschakelen van de energievoorziening door de Russen. De moed van de Oekraïners om desondanks door te gaan en niet op te geven is bewonderenswaardig en verdient nog altijd onze steun.</text:p>
              <text:p text:style-name="handelingen_al-groep_bottom"/>
            </text:section>
            <text:section text:name="al-groep_id1-2-1-6-2-2" text:style-name="handelingen_al-groep">
              <text:p text:style-name="handelingen_al">Anastasia Afanasieva, afkomstig uit Charkiv, schreef het gedicht Kou. Daaruit komt deze strofe:</text:p>
              <text:p text:style-name="handelingen_al-groep_bottom"/>
            </text:section>
            <text:section text:name="al-groep_id1-2-1-6-2-3" text:style-name="handelingen_al-groep">
              <text:p text:style-name="handelingen_al">Aan de smalle splinter van de winter</text:p>
              <text:p text:style-name="handelingen_al">Van een straat, aan een idiote buurvrouw</text:p>
              <text:p text:style-name="handelingen_al">En haar idiote hond</text:p>
              <text:p text:style-name="handelingen_al">Zullen we nu aankondigen:</text:p>
              <text:p text:style-name="handelingen_al">glorie.</text:p>
              <text:p text:style-name="handelingen_al">Aan stille en kale takken van populieren</text:p>
              <text:p text:style-name="handelingen_al">Aan gezichten die ook stil zijn</text:p>
              <text:p text:style-name="handelingen_al">In de splinter van de winter</text:p>
              <text:p text:style-name="handelingen_al">Van een wind, zeg: </text:p>
              <text:p text:style-name="handelingen_al">glorie.</text:p>
              <text:p text:style-name="handelingen_al">Aan een stem die je niet hoort</text:p>
              <text:p text:style-name="handelingen_al">De echte</text:p>
              <text:p text:style-name="handelingen_al">Stem, koud, uit steen gehouwen in</text:p>
              <text:p text:style-name="handelingen_al">een bot:</text:p>
              <text:p text:style-name="handelingen_al">glorie.</text:p>
              <text:p text:style-name="handelingen_al">Aan niemand, onbekend</text:p>
              <text:p text:style-name="handelingen_al">Eén blauw op wit</text:p>
              <text:p text:style-name="handelingen_al">En stilte die de winter versplintert:</text:p>
              <text:p text:style-name="handelingen_al">glorie.</text:p>
              <text:p text:style-name="handelingen_al-groep_bottom"/>
            </text:section>
            <text:section text:name="al-groep_id1-2-1-6-2-4" text:style-name="handelingen_al-groep">
              <text:p text:style-name="handelingen_al">Collega's. Ondanks de bijtende kou van deze winter wens ik de Oekraïners de warmte van de glorie, van vrede en van vrijheid toe, zo snel als mogelij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4</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