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 Wet bestendiging bevoegdheden biometrische gegevens vreemdelingen</text:p>
        <text:section text:name="onderwerp_id1-2-1-3" text:style-name="onderwerp">
          <text:section text:name="al-groep_id1-2-1-3-1" text:style-name="handelingen_al-groep">
            <text:p text:style-name="handelingen_al">Stemming Wet bestendiging bevoegdheden biometrische gegevens vreemdelingen</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de Vreemdelingenwet 2000 ter bestendiging van de bevoegdheid om biometrische gegevens van vreemdelingen af te nemen en te verwerken (</text:span><text:a xlink:href="dossier/36859" xlink:type="simple"><text:span text:style-name="nadrukvet">36859</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e over het wetsvoorstel 36859, Wijziging van de Vreemdelingenwet 2000 ter bestendiging van de bevoegdheid om biometrische gegevens van vreemdelingen af te nemen en te verwerken. Wenst een van de leden een stemverklaring over het wetsvoorstel af te leggen? Dat is het geval. Mevrouw Van Bijsterveld van JA21.</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Karin</text:span>
                  <text:span text:style-name="achternaam">Bijsterveld van</text:span>
               </text:span> (<text:span text:style-name="politiek">JA21</text:span>):</text:p>
          <text:section text:name="tekst_id1-2-1-6-2" text:style-name="handelingen_tekst">
            <text:section text:name="al-groep_id1-2-1-6-2-1" text:style-name="handelingen_al-groep">
              <text:p text:style-name="handelingen_al">Mevrouw <text:span text:style-name="nadrukvet">Van Bijsterveld</text:span> (JA21):</text:p>
              <text:p text:style-name="handelingen_al">Voorzitter. Procedureel verdient de behandeling van deze wet geen schoonheidsprijs — dan druk ik me heel mild uit — maar voor mijn fractie weegt het doel van dit wetsvoorstel zwaarder. Het veiligheidsbelang dat met deze wet wordt gediend, is groot. Daarbij komt dat met dit wetsvoorstel wordt voorkomen dat biometrische gegevens vernietigd zouden moeten worden. Wij stemmen dus voor dit wetsvoorstel.</text:p>
              <text:p text:style-name="handelingen_al-groep_bottom"/>
            </text:section>
            <text:section text:name="al-groep_id1-2-1-6-2-2"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ei Li</text:span>
                  <text:span text:style-name="achternaam">Vos</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We stemmen bij zitten en opstaa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wetsvoorstel.</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Volt, de ChristenUnie, het CDA, de SGP, D66, FVD, de VVD, de PVV, JA21, BBB, Fractie-Van de Sanden, 50PLUS en Fractie-Beukering voor dit wetsvoorstel hebben gestemd en de leden van de fracties van GroenLinks-PvdA, de SP, de PvdD en Fractie-Visseren-Hamakers ertegen, zodat het is aanvaard.</text:p>
            <text:p text:style-name="handelingen_al-groep_bottom"/>
          </text:section>
          <text:p text:style-name="handelingen_tekst_bottom"/>
        </text:section>
        <text:section text:name="spreekbeurt_id1-2-1-10">
          <text:p><text:span text:style-name="voorvoegsels">Mevrouw</text:span> <text:span text:style-name="naam">
                  <text:span text:style-name="voornaam">Mei Li</text:span>
                  <text:span text:style-name="achternaam">Vos</text:span>
               </text:span> (<text:span text:style-name="politiek">GroenLinks-PvdA</text:span>):</text:p>
          <text:section text:name="tekst_id1-2-1-10-2" text:style-name="handelingen_tekst">
            <text:section text:name="al-groep_id1-2-1-10-2-1" text:style-name="handelingen_al-groep">
              <text:p text:style-name="handelingen_al">Ik merk op dat de Fractie-Walenkamp en de fractie van OPNL afwezig zijn.</text:p>
              <text:p text:style-name="handelingen_al-groep_bottom"/>
            </text:section>
            <text:section text:name="al-groep_id1-2-1-10-2-2" text:style-name="handelingen_al-groep">
              <text:p text:style-name="handelingen_al">Hiermee zijn we gekomen aan het einde van de vergadering. Ik dank de leden, de minister, die het spits afbeet, en de medewerkers die deze vergadering mogelijk hebben gemaakt. Ik dank ook de aanwezigen op de publieke tribune voor hun komst naar de Kamer. Ik sluit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18-11</meta:user-defined>
    <meta:user-defined meta:name="DC.title">Stemming Wet bestendiging bevoegdheden biometrische gegevens vreemdel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4-01</meta:user-defined>
    <meta:user-defined meta:name="DCTERMS.W3CDTF/DCTERMS.issued">2026-02-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59</meta:user-defined>
    <meta:user-defined meta:name="OVERHEID.TaxonomieBeleidsagenda/OVERHEID.category">Migratie en integratie | Organisatie en beleid</meta:user-defined>
    <meta:user-defined meta:name="DCTERMS.W3CDTF/OVERHEIDop.datumVergadering">2026-02-24</meta:user-defined>
    <meta:user-defined meta:name="OVERHEIDop.handelingenItemNummer">11</meta:user-defined>
    <meta:user-defined meta:name="OVERHEIDop.publicationIssue">18</meta:user-defined>
    <meta:user-defined meta:name="OVERHEIDop.publicationName">Handelingen</meta:user-defined>
    <meta:user-defined meta:name="OVERHEIDop.vergaderjaar">2025-2026</meta:user-defined>
    <meta:user-defined meta:name="OVERHEIDop.versieInformatie"/>
  </office:meta>
</office:document-meta>
</file>