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Wet bestendiging bevoegdheden biometrische gegevens vreemdelingen</text:p>
        <text:section text:name="onderwerp_id1-2-1-3" text:style-name="onderwerp">
          <text:section text:name="al-groep_id1-2-1-3-1" text:style-name="handelingen_al-groep">
            <text:p text:style-name="handelingen_al">Stemming motie Wet bestendiging bevoegdheden biometrische gegevens vreemdeling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Vreemdelingenwet 2000 ter bestendiging van de bevoegdheid om biometrische gegevens van vreemdelingen af te nemen en te verwerk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rimi c.s. over de verwerking van biometrische gegevens in CATCH Vreemdelingen (<text:a xlink:href="kst-36859-C" xlink:type="simple">36859</text:a>, letter <text:a xlink:href="kst-36859-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text:p>
              <text:p text:style-name="handelingen_al-groep_bottom"/>
            </text:section>
            <text:section text:name="al-groep_id1-2-1-5-2-2" text:style-name="handelingen_al-groep">
              <text:p text:style-name="handelingen_al">We stemmen allereerst over de motie 36859, letter C, de motie van het lid Karimi c.s. over de verwerking van de biometrische gegevens in CATCH Vreemdelingen. Wenst een van de leden een stemverklaring over de motie af te leggen? Dat is het geval. De heer Lievens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bert</text:span>
                  <text:span text:style-name="achternaam">Lievense</text:span>
               </text:span> (<text:span text:style-name="politiek">BBB</text:span>):</text:p>
          <text:section text:name="tekst_id1-2-1-6-2" text:style-name="handelingen_tekst">
            <text:section text:name="al-groep_id1-2-1-6-2-1" text:style-name="handelingen_al-groep">
              <text:p text:style-name="handelingen_al">De heer <text:span text:style-name="nadrukvet">Lievense</text:span> (BBB):</text:p>
              <text:p text:style-name="handelingen_al">Voorzitter. De bestaande procedure, regelingen, de rechterlijke machtiging, logging en het belang van het gebruik voor opsporing van zware misdrijven, zijn voor onze fractie van doorslaggevend belang om tegen de motie te stemmen en voor de wet. We zien de verbeterde wetgeving gaarne voor de zomer tegemoe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arimi c.s. (<text:a xlink:href="kst-36859-C" xlink:type="simple">36859</text:a>, letter <text:a xlink:href="kst-36859-C" xlink:type="simple">C</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 SP, de PvdD en Fractie-Visseren-Hamakers voor deze motie hebben gestemd en de leden van de fracties van Volt, de ChristenUnie, het CDA, de SGP, D66, FVD, de VVD, de PVV, JA21, BBB, Fractie-Van de Sanden, 50PLUS en Fractie-Beukering ertegen, zodat zij is verworpen.</text:p>
            <text:p text:style-name="handelingen_al-groep_bottom"/>
          </text:section>
          <text:p text:style-name="handelingen_tekst_bottom"/>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Ik merk op dat de Fractie-Walenkamp en de fractie van OPNL afwezig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10</meta:user-defined>
    <meta:user-defined meta:name="DC.title">Stemming motie Wet bestendiging bevoegdheden biometrische gegevens vreemd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01</meta:user-defined>
    <meta:user-defined meta:name="DCTERMS.W3CDTF/DCTERMS.issued">2026-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9;C</meta:user-defined>
    <meta:user-defined meta:name="OVERHEID.TaxonomieBeleidsagenda/OVERHEID.category">Migratie en integratie | Organisatie en beleid</meta:user-defined>
    <meta:user-defined meta:name="DCTERMS.W3CDTF/OVERHEIDop.datumVergadering">2026-02-24</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