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ijziging van de Omgevingswet (maatwerkaanpak PAS-projecten)</text:p>
        <text:section text:name="onderwerp_id1-2-1-3" text:style-name="onderwerp">
          <text:section text:name="al-groep_id1-2-1-3-1" text:style-name="handelingen_al-groep">
            <text:p text:style-name="handelingen_al">Stemmingen moties Wijziging van de Omgevingswet (maatwerkaanpak PAS-projec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Omgevingswet (maatwerkaanpak PAS-projec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onderzoek naar milieu-uitstoot binnen de benodigde vergunningen (<text:a xlink:href="kst-36755-F" xlink:type="simple">36755</text:a>, letter <text:a xlink:href="kst-36755-F" xlink:type="simple">F</text:a>);</text:p>
              </text:list-item>
              <text:list-item text:style-override="id1-2-1-3-4-1-2">
                <text:number>-</text:number>
                <text:p text:style-name="handelingen_al">de motie-Visseren-Hamakers c.s. over onderzoek naar stikstofruimte bij handhaven bestaande wet- en regelgeving (<text:a xlink:href="kst-36755-G" xlink:type="simple">36755</text:a>, letter <text:a xlink:href="kst-36755-G" xlink:type="simple">G</text:a>);</text:p>
              </text:list-item>
              <text:list-item text:style-override="id1-2-1-3-4-1-3">
                <text:number>-</text:number>
                <text:p text:style-name="handelingen_al">de motie-Visseren-Hamakers c.s. over geïntegreerd beleid op het gebied van stikstof, natuur, waterkwaliteit en dierwelzijn (<text:a xlink:href="kst-36755-H" xlink:type="simple">36755</text:a>, letter <text:a xlink:href="kst-36755-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755, letter F, de motie van het lid Visseren-Hamakers c.s. over onderzoek naar milieu-uitstoot binnen de benodigde vergunningen. Wenst een van de leden een stemverklaring over de motie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6755-F" xlink:type="simple">36755</text:a>, letter <text:a xlink:href="kst-36755-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SP, de PvdD, Fractie-Van de Sanden en Fractie-Visseren-Hamakers voor deze motie hebben gestemd en de leden van de fracties van de ChristenUnie, het CDA, de SGP, D66, FVD, de VVD, de PVV, JA21, BBB, 50PLUS, Fractie-Beukering, Fractie-Walenkamp en OPNL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an stemmen wij over de motie 36755, letter G, de motie van het lid Visseren-Hamakers c.s. over onderzoek naar stikstofruimte bij handhaven bestaande wet- en regelgeving.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isseren-Hamakers c.s. (<text:a xlink:href="kst-36755-G" xlink:type="simple">36755</text:a>, letter <text:a xlink:href="kst-36755-G" xlink:type="simple">G</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SP, de PvdD, Fractie-Van de Sanden en Fractie-Visseren-Hamakers voor deze motie hebben gestemd en de leden van de fracties van de ChristenUnie, het CDA, de SGP, D66, FVD, de VVD, de PVV, JA21, BBB, 50PLUS, Fractie-Beukering, Fractie-Walenkamp en OPNL ertegen, zodat zij is verworpen.</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an stemmen we ten slotte over de motie 36755, letter H, de motie van het lid Visseren-Hamakers c.s. over geïntegreerd beleid op het gebied van stikstof, natuur, waterkwaliteit en dierenwelzijn. Wenst een van de leden een stemverklaring over d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isseren-Hamakers c.s. (<text:a xlink:href="kst-36755-H" xlink:type="simple">36755</text:a>, letter <text:a xlink:href="kst-36755-H" xlink:type="simple">H</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e SP, de PvdD, Fractie-Visseren-Hamakers en OPNL voor deze motie hebben gestemd en de leden van de fracties van de ChristenUnie, het CDA, de SGP, D66, FVD, de VVD, de PVV, JA21, BBB, Fractie-Van de Sanden, 50PLUS, Fractie-Beukering en Fractie-Walenkamp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Hiermee zijn we aan het eind gekomen van de stemmingen. Ik schors de vergadering voor een kort ogenblik.</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7</meta:user-defined>
    <meta:user-defined meta:name="DC.title">Stemmingen moties 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2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F</meta:user-defined>
    <meta:user-defined meta:name="OVERHEIDop.behandeldDossier">36755;G</meta:user-defined>
    <meta:user-defined meta:name="OVERHEIDop.behandeldDossier">36755;H</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6-02-10</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