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 </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p text:style-name="handelingen_al"><text:span text:style-name="nadrukvet">- de brief van de voorzitter van de vaste commissie voor Europese Zaken d.d. 3 februari 2026 houdende het voorstel tot vaststelling van het Europees Werkprogramma 2026 van de Eerste Kamer (</text:span><text:a xlink:href="kst-36866-B" xlink:type="simple"><text:span text:style-name="nadrukvet">36866</text:span></text:a><text:span text:style-name="nadrukvet">, letter </text:span><text:a xlink:href="kst-36866-B" xlink:type="simple"><text:span text:style-name="nadrukvet">B</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oorstel van de voorzitter van de commissie voor Europese Zaken om de vaststelling van het Europees Werkprogramma 2026 van de Eerste Kamer als hamerstuk af te doen. Wenst een van de leden stemming over het voorstel? Dat is niet het geval. Dan is het voorstel aan de Kamer om het Europees Werkprogramma 2026 vast te stellen aanvaard.</text:p>
              <text:p text:style-name="handelingen_al-groep_bottom"/>
            </text:section>
            <text:section text:name="al-groep_id1-2-1-4-2-2" text:style-name="handelingen_al-groep">
              <text:p text:style-name="handelingen_al">Verlangt iemand aantekening? Dat is niet het geval.</text:p>
              <text:p text:style-name="handelingen_al-groep_bottom"/>
            </text:section>
            <text:section text:name="al-groep_id1-2-1-4-2-3" text:style-name="handelingen_al-groep">
              <text:p text:style-name="handelingen_al">Dan zijn nu aan de orde de stemmingen. Ik heet de minister van Landbouw, Visserij, Voedselzekerheid en Natuur, die namens de regering bij de stemmingen aanwezig is, en ook voor de laatste keer, van harte welkom.</text:p>
              <text:p text:style-name="handelingen_al-groep_bottom"/>
            </text:section>
            <text:section text:name="al-groep_id1-2-1-4-2-4" text:style-name="handelingen_al-groep">
              <text:p text:style-name="handelingen_al">Hebben voldoende leden de presentielijst getekend? Dat is het geval.</text:p>
              <text:p text:style-name="handelingen_al-groep_bottom"/>
            </text:section>
            <text:section text:name="al-groep_id1-2-1-4-2-5" text:style-name="handelingen_al-groep">
              <text:p text:style-name="handelingen_al">Ik heb begrepen dat de heer Kemperman de motie op letter I (36755) wenst aan te houden en om hoofdelijke stemming heeft gevraagd. De hoofdelijke stemming zal op 24 februari aanstaande worden geagendeerd, maar ik zie de heer Kemperman alsno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ric</text:span>
                  <text:span text:style-name="achternaam">Kemperman</text:span>
               </text:span> (<text:span text:style-name="politiek">FVD</text:span>):</text:p>
          <text:section text:name="tekst_id1-2-1-5-2" text:style-name="handelingen_tekst">
            <text:section text:name="al-groep_id1-2-1-5-2-1" text:style-name="handelingen_al-groep">
              <text:p text:style-name="handelingen_al">De heer <text:span text:style-name="nadrukvet">Kemperman</text:span> (FVD):</text:p>
              <text:p text:style-name="handelingen_al">Dank u wel, voorzitter. Dat klopt bijna helemaal, ware het niet dat als de 24ste direct na het reces valt, een groot deel van de collega's niet aanwezig zal zijn vanwege voorjaarsvakantie in delen van het land. Ik zou de motie dus graag willen aanhouden en aankondigen dat ik 'm de week daarna hoofdelijk in stemming zou willen brengen, zodat iedereen in de gelegenheid is om er nog eens goed over na te denk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t is genoteerd. Dank u wel, meneer Kemperman.</text:p>
              <text:p text:style-name="handelingen_al-groep_bottom"/>
            </text:section>
            <text:section text:name="al-groep_id1-2-1-6-2-2" text:style-name="handelingen_al-groep">
              <text:p text:style-name="handelingen_al">Op verzoek van de heer Kemperman stel ik voor zijn motie (36755, letter I) aan te houden.</text:p>
              <text:p text:style-name="handelingen_al-groep_bottom"/>
            </text:section>
            <text:section text:name="al-groep_id1-2-1-6-2-3"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at betekent ook dat de motie geen onderdeel meer uitmaakt van de stemmingslijst van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7-5</meta:user-defined>
    <meta:user-defined meta:name="DC.title">Behandeling van Staat van de Europese Unie 2026 (36.866); brief van de voorzitter van de commissie voor Europese Zaken inzake vaststelling van het Europees Werkprogramma 2026 van de Eerste Kamer (EK, B) (36866, nr. B).</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3-2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66;B</meta:user-defined>
    <meta:user-defined meta:name="OVERHEIDop.behandeldDossier">36755;I</meta:user-defined>
    <meta:user-defined meta:name="DCTERMS.W3CDTF/OVERHEIDop.datumVergadering">2026-02-10</meta:user-defined>
    <meta:user-defined meta:name="OVERHEIDop.handelingenItemNummer">5</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