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het oud-Eerste Kamerlid mw. B.E.A. van Kuilenburg-Lodder</text:p>
        <text:section text:name="onderwerp_id1-2-1-3" text:style-name="onderwerp">
          <text:section text:name="al-groep_id1-2-1-3-1" text:style-name="handelingen_al-groep">
            <text:p text:style-name="handelingen_al">Herdenking van het oud-Eerste Kamerlid mw. B.E.A. van Kuilenburg-Lodder</text:p>
            <text:p text:style-name="handelingen_al-groep_bottom"/>
          </text:section>
          <text:section text:name="al-groep_id1-2-1-3-2" text:style-name="handelingen_al-groep">
            <text:p text:style-name="handelingen_al">Aan de orde is <text:span text:style-name="nadrukvet">de herdenking van het oud-Eerste Kamerlid mw. B.E.A. van Kuilenburg-Lodder</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et oud-Eerste Kamerlid mw. B.E.A. van Kuilenburg-Lodder.</text:p>
              <text:p text:style-name="handelingen_al-groep_bottom"/>
            </text:section>
            <text:section text:name="al-groep_id1-2-1-4-2-2" text:style-name="handelingen_al-groep">
              <text:p text:style-name="handelingen_al">Ik verzoek de leden en alle overige aanwezigen in de zaal en op de publieke tribune die daartoe in de gelegenheid zijn, te gaan staan.</text:p>
              <text:p text:style-name="handelingen_al-groep_bottom"/>
            </text:section>
            <text:section text:name="al-groep_id1-2-1-4-2-3" text:style-name="handelingen_al-groep">
              <text:p text:style-name="handelingen_al">Collega's, wij hebben de goede gewoonte om de oud-leden die ons zijn ontvallen hier te herdenken. Vandaag gedenken wij Trix van Kuilenburg-Lodder, die op 11 november 2025 is overleden, op 83-jarige leeftijd. Zij was bijna twaalf jaar lid van de Eerste Kamer voor de PvdA, van 13 september 1983 tot 13 juni 1995.</text:p>
              <text:p text:style-name="handelingen_al-groep_bottom"/>
            </text:section>
            <text:section text:name="al-groep_id1-2-1-4-2-4" text:style-name="handelingen_al-groep">
              <text:p text:style-name="handelingen_al">Beatrix Emma Aletta Lodder werd op 21 augustus 1942 geboren in Tilburg. Na de hbs ging ze naar de Academie voor Sociale en Culturele Arbeid in Groningen. Daar volgde ze de opleiding Kinderbescherming B.</text:p>
              <text:p text:style-name="handelingen_al-groep_bottom"/>
            </text:section>
            <text:section text:name="al-groep_id1-2-1-4-2-5" text:style-name="handelingen_al-groep">
              <text:p text:style-name="handelingen_al">Samen met haar man Piet van Kuilenburg werd ze in 1966 lid van de Partij van de Arbeid. Niet lang daarna werd Trix van Kuilenburg lid van de gemeenteraad van Hoogeveen en vier jaar later ook van de Provinciale Staten van Drenthe. Van 1975 tot 1978 was ze voorzitter van de PvdA-fractie in Hoogeveen.</text:p>
              <text:p text:style-name="handelingen_al-groep_bottom"/>
            </text:section>
            <text:section text:name="al-groep_id1-2-1-4-2-6" text:style-name="handelingen_al-groep">
              <text:p text:style-name="handelingen_al">Na twaalf jaar lokale en regionale politiek stapte ze in 1983 over naar de landelijke. Ze werd gekozen tot lid van de Eerste Kamer. Ze was onderdeel van de eerste lichting Kamerleden die, na de grondwetswijziging van 1983, werd gekozen voor een periode van vier jaar. Tot die tijd werden leden voor zes jaar gekozen en wisselde de helft van de senaat iedere drie jaar.</text:p>
              <text:p text:style-name="handelingen_al-groep_bottom"/>
            </text:section>
            <text:section text:name="al-groep_id1-2-1-4-2-7" text:style-name="handelingen_al-groep">
              <text:p text:style-name="handelingen_al">In de Eerste Kamer was zij woordvoerder op het gebied van landbouw en ruimtelijke ordening en sprak ze veel over de spanning tussen milieu en economische bedrijvigheid. Haar maidenspeech hield ze tijdens een beleidsdebat over landbouw en visserij met minister Braks. Ze pleitte voor een duidelijke keuze van de minister voor natuurbehoud en een snellere wijziging van verschillende natuurbeschermingswetten. Ze zei namelijk: "Het wordt steeds duidelijker dat de problemen waarmee de natuurbescherming kampt voor een groot deel samengaan met problemen in de landbouw. Zure regen tast bomen en gewassen aan, drinkwater wordt verontreinigd door meststoffen en de bodemvruchtbaarheid gaat achteruit."</text:p>
              <text:p text:style-name="handelingen_al-groep_bottom"/>
            </text:section>
            <text:section text:name="al-groep_id1-2-1-4-2-8" text:style-name="handelingen_al-groep">
              <text:p text:style-name="handelingen_al">Behalve voor de natuur zette Trix van Kuilenburg zich haar hele leven in voor de emancipatie van de vrouw. In een interview vertelde ze eens dat toen ze zwanger was een collega-raadslid, ook een vrouw, aan haar vroeg: nu houd je zeker wel op met dat raadswerk? Van Kuilenburg antwoordde ad rem: het kind heeft toch zeker ook een vader? Ze moest het in die tijd overigens wel hebben van oppassen voor haar kinderen, want in heel Drenthe was maar één kinderdagverblijf.</text:p>
              <text:p text:style-name="handelingen_al-groep_bottom"/>
            </text:section>
            <text:section text:name="al-groep_id1-2-1-4-2-9" text:style-name="handelingen_al-groep">
              <text:p text:style-name="handelingen_al">In 1997 was ze de Nederlandse VN-Vrouwenvertegenwoordiger. Ze sprak toen in New York over drie thema's: meer invloed van vrouwen op beleid en beslissingen, de link tussen onderwijs en gelijkheid, en vrouwen en de economie. Thema's die ze ook al in haar maidenspeech noemde, want naast natuurbehoud sprak ze uitgebreid over de positie van de agrarische meewerkende vrouw: "Zowel mannen als vrouwen staan voor een zware taak in het agrarisch bedrijf, zeker nu er in de landbouw grote veranderingen plaatsvinden." Van Kuilenburg miste aandacht hiervoor in het beleid van de minister.</text:p>
              <text:p text:style-name="handelingen_al-groep_bottom"/>
            </text:section>
            <text:section text:name="al-groep_id1-2-1-4-2-10" text:style-name="handelingen_al-groep">
              <text:p text:style-name="handelingen_al">Naast haar politieke en maatschappelijke werk was ze bestuurlijk actief in meerdere onderwijsorganisaties. Ze zette het Drents Vrouwenbureau op en was voorzitter van het Fonds Bestrijding Seksueel Geweld.</text:p>
              <text:p text:style-name="handelingen_al-groep_bottom"/>
            </text:section>
            <text:section text:name="al-groep_id1-2-1-4-2-11" text:style-name="handelingen_al-groep">
              <text:p text:style-name="handelingen_al">Trix van Kuilenburg was een betrokken volksvertegenwoordiger, bewust van de praktijk van alledag, met als motto: als je doorzet, lukt het.</text:p>
              <text:p text:style-name="handelingen_al-groep_bottom"/>
            </text:section>
            <text:section text:name="al-groep_id1-2-1-4-2-12" text:style-name="handelingen_al-groep">
              <text:p text:style-name="handelingen_al">Dat ons respect voor haar persoon en haar verdiensten voor de samenleving en de Nederlandse parlementaire democratie tot steun mag zijn voor haar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section text:name="al-groep_id1-2-1-4-2-14"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Wij gaan rond 13.45 uur verder met de stemmingen. Let u daarbij op de stemmingsbel. Ik schors de vergadering tot 13.45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7-3</meta:user-defined>
    <meta:user-defined meta:name="DC.title">Herdenking van het oud-Eerste Kamerlid mw. B.E.A. van Kuilenburg-Lodd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3-2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0</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