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Oplaat, wegens verblijf buitensland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Goossen, Meijer en Van Apeldoorn, wegens ziekte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3-20</meta:user-defined>
    <meta:user-defined meta:name="DCTERMS.W3CDTF/DCTERMS.issued">202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10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