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7e vergadering</text:p>
        <text:p text:style-name="vergaderdatum">Dinsdag 10 februar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Bakker-Klein, Van Ballekom, Baumgarten, Beukering, Bezaan, Van Bijsterveld, Bovens, Croll, Crone, Dessing, Dittrich, Doornhof, Fiers, Van Gasteren, Van der Goot, Griffioen, Van Gurp, Hartog, Van Hattem, Holterhues, Huizinga-Heringa, Janssen, Janssen-van Helvoort, Jaspers, Kaljouw, Kanis, Karimi, Kemperman, Van Kesteren, Klip-Martin, Kluit, Van Knapen, Koffeman, Kroon, Lagas, Van Langen-Visbeek, Lievense, Van der Linden, Marquart Scholtz, Martens, Van Meenen, Musa, Nicolaï, Van den Oetelaar, Panman, Perin-Gopie, Petersen, Prins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Oosten, minister van Justitie en Veiligheid, de heer Rutte, staatssecretaris van Justitie en Veiligheid, en mevrouw Wiersma, minister van Landbouw, Visserij, Voedselzekerheid en Natuur,</text:p>
            <text:p text:style-name="handelingen_al-groep_bottom"/>
          </text:section>
          <text:section text:name="al-groep_id1-2-2-2-5" text:style-name="handelingen_al-groep">
            <text:p text:style-name="handelingen_al">alsmede de heer Knigge, regeringscommissaris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0 februari 2026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3-2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0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