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Walenkamp, wegens persoonlijke omstandig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Kroon, wegens verplichting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Goossen en Van de Sanden, wegens ziekte.</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e vastgestelde notulen van de plenaire vergadering van 27 januari 2026 liggen ter inzage bij de Griffie. Als aan het einde van de vergadering daartegen geen bezwaren zijn ingekomen, neem ik aan dat de Kamer zich hiermee heeft verenigd.</text:p>
              <text:p text:style-name="handelingen_al-groep_bottom"/>
            </text:section>
            <text:section text:name="al-groep_id1-2-1-7-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12</meta:user-defined>
    <meta:user-defined meta:name="DCTERMS.W3CDTF/DCTERMS.issued">2026-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3</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