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text:list-style style:name="id1-2-1-3-2-2-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wetten van het Ministerie van Sociale Zaken en Werkgelegenheid in verband met verscheidene technische en kleine beleidsmatige wijzigingen (Verzamelwet SZW 2026) (</text:span><text:a xlink:href="dossier/36796" xlink:type="simple"><text:span text:style-name="nadrukvet">36796</text:span></text:a><text:span text:style-name="nadrukvet">);</text:span></text:p>
              </text:list-item>
              <text:list-item text:style-override="id1-2-1-3-2-2-2">
                <text:number>-</text:number>
                <text:p text:style-name="handelingen_al"><text:span text:style-name="nadrukvet">het wetsvoorstel Wijziging van de begrotingsstaat van de Koning (I) voor het jaar 2025 (wijziging samenhangende met de Najaarsnota) (</text:span><text:a xlink:href="dossier/36850-I" xlink:type="simple"><text:span text:style-name="nadrukvet">36850-I</text:span></text:a><text:span text:style-name="nadrukvet">);</text:span></text:p>
              </text:list-item>
              <text:list-item text:style-override="id1-2-1-3-2-2-3">
                <text:number>-</text:number>
                <text:p text:style-name="handelingen_al"><text:span text:style-name="nadrukvet">het wetsvoorstel Wijziging van de begrotingsstaat van de Staten-Generaal (IIA) voor het jaar 2025 (wijziging samenhangende met de Najaarsnota) (</text:span><text:a xlink:href="dossier/36850-IIA" xlink:type="simple"><text:span text:style-name="nadrukvet">36850-IIA</text:span></text:a><text:span text:style-name="nadrukvet">);</text:span></text:p>
              </text:list-item>
              <text:list-item text:style-override="id1-2-1-3-2-2-4">
                <text:number>-</text:number>
                <text:p text:style-name="handelingen_al"><text:span text:style-name="nadrukvet">het wetsvoorstel Wijziging van de begrotingsstaat van de overige Hoge Colleges van Staat, Kabinetten van de Gouverneurs en de Kiesraad (IIB) voor het jaar 2025 (wijziging samenhangende met de Najaarsnota) (</text:span><text:a xlink:href="dossier/36850-IIB" xlink:type="simple"><text:span text:style-name="nadrukvet">36850-IIB</text:span></text:a><text:span text:style-name="nadrukvet">);</text:span></text:p>
              </text:list-item>
              <text:list-item text:style-override="id1-2-1-3-2-2-5">
                <text:number>-</text:number>
                <text:p text:style-name="handelingen_al"><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text:span><text:a xlink:href="dossier/36850-III" xlink:type="simple"><text:span text:style-name="nadrukvet">36850-III</text:span></text:a><text:span text:style-name="nadrukvet">);</text:span></text:p>
              </text:list-item>
              <text:list-item text:style-override="id1-2-1-3-2-2-6">
                <text:number>-</text:number>
                <text:p text:style-name="handelingen_al"><text:span text:style-name="nadrukvet">het wetsvoorstel Wijziging van de begrotingsstaten van het Koninkrijksrelaties (IV) en het BES-fonds (H) voor het jaar 2025 (wijziging samenhangende met de Najaarsnota) (</text:span><text:a xlink:href="dossier/36850-IV" xlink:type="simple"><text:span text:style-name="nadrukvet">36850-IV</text:span></text:a><text:span text:style-name="nadrukvet">);</text:span></text:p>
              </text:list-item>
              <text:list-item text:style-override="id1-2-1-3-2-2-7">
                <text:number>-</text:number>
                <text:p text:style-name="handelingen_al"><text:span text:style-name="nadrukvet">het wetsvoorstel Wijziging van de begrotingsstaat van het Ministerie van Buitenlandse Zaken (V) voor het jaar 2025 (wijziging samenhangende met de Najaarsnota) (</text:span><text:a xlink:href="dossier/36850-V" xlink:type="simple"><text:span text:style-name="nadrukvet">36850-V</text:span></text:a><text:span text:style-name="nadrukvet">);</text:span></text:p>
              </text:list-item>
              <text:list-item text:style-override="id1-2-1-3-2-2-8">
                <text:number>-</text:number>
                <text:p text:style-name="handelingen_al"><text:span text:style-name="nadrukvet">het wetsvoorstel Wijziging van de begrotingsstaten van het Ministerie van Justitie en Veiligheid (VI) voor het jaar 2025 (wijziging samenhangende met de Najaarsnota) (</text:span><text:a xlink:href="dossier/36850-VI" xlink:type="simple"><text:span text:style-name="nadrukvet">36850-VI</text:span></text:a><text:span text:style-name="nadrukvet">);</text:span></text:p>
              </text:list-item>
              <text:list-item text:style-override="id1-2-1-3-2-2-9">
                <text:number>-</text:number>
                <text:p text:style-name="handelingen_al"><text:span text:style-name="nadrukvet">het wetsvoorstel Wijziging van de begrotingsstaten van het Ministerie van Binnenlandse Zaken en Koninkrijksrelaties (VII) voor het jaar 2025 (wijziging samenhangende met de Najaarsnota) (</text:span><text:a xlink:href="dossier/36850-VII" xlink:type="simple"><text:span text:style-name="nadrukvet">36850-VII</text:span></text:a><text:span text:style-name="nadrukvet">);</text:span></text:p>
              </text:list-item>
              <text:list-item text:style-override="id1-2-1-3-2-2-10">
                <text:number>-</text:number>
                <text:p text:style-name="handelingen_al"><text:span text:style-name="nadrukvet">het wetsvoorstel Wijziging van de begrotingsstaten van het Ministerie van Onderwijs, Cultuur en Wetenschap (VIII) voor het jaar 2025 (wijziging samenhangende met de Najaarsnota) (</text:span><text:a xlink:href="dossier/36850-VIII" xlink:type="simple"><text:span text:style-name="nadrukvet">36850-VIII</text:span></text:a><text:span text:style-name="nadrukvet">);</text:span></text:p>
              </text:list-item>
              <text:list-item text:style-override="id1-2-1-3-2-2-11">
                <text:number>-</text:number>
                <text:p text:style-name="handelingen_al"><text:span text:style-name="nadrukvet">het wetsvoorstel Wijziging van de begrotingsstaat van het Ministerie van Financiën (IXB) en de begrotingsstaat van Nationale Schuld (IXA) voor het jaar 2025 (wijziging samenhangende met de Najaarsnota) (</text:span><text:a xlink:href="dossier/36850-IX" xlink:type="simple"><text:span text:style-name="nadrukvet">36850-IX</text:span></text:a><text:span text:style-name="nadrukvet">);</text:span></text:p>
              </text:list-item>
              <text:list-item text:style-override="id1-2-1-3-2-2-12">
                <text:number>-</text:number>
                <text:p text:style-name="handelingen_al"><text:span text:style-name="nadrukvet">het wetsvoorstel Wijziging van de begrotingsstaten van het Ministerie van Defensie (X) voor het jaar 2025 (wijziging samenhangende met de Najaarsnota) (</text:span><text:a xlink:href="dossier/36850-X" xlink:type="simple"><text:span text:style-name="nadrukvet">36850-X</text:span></text:a><text:span text:style-name="nadrukvet">);</text:span></text:p>
              </text:list-item>
              <text:list-item text:style-override="id1-2-1-3-2-2-13">
                <text:number>-</text:number>
                <text:p text:style-name="handelingen_al"><text:span text:style-name="nadrukvet">het wetsvoorstel Wijziging van de begrotingsstaten van het Ministerie van Infrastructuur en Waterstaat (XII) voor het jaar 2025 (wijziging samenhangende met de Najaarsnota) (</text:span><text:a xlink:href="dossier/36850-XII" xlink:type="simple"><text:span text:style-name="nadrukvet">36850-XII</text:span></text:a><text:span text:style-name="nadrukvet">);</text:span></text:p>
              </text:list-item>
              <text:list-item text:style-override="id1-2-1-3-2-2-14">
                <text:number>-</text:number>
                <text:p text:style-name="handelingen_al"><text:span text:style-name="nadrukvet">het wetsvoorstel Wijziging van de begrotingsstaten van het Ministerie van Economische Zaken (XIII) voor het jaar 2025 (wijziging samenhangende met de Najaarsnota) (</text:span><text:a xlink:href="dossier/36850-XIII" xlink:type="simple"><text:span text:style-name="nadrukvet">36850-XIII</text:span></text:a><text:span text:style-name="nadrukvet">);</text:span></text:p>
              </text:list-item>
              <text:list-item text:style-override="id1-2-1-3-2-2-15">
                <text:number>-</text:number>
                <text:p text:style-name="handelingen_al"><text:span text:style-name="nadrukvet">het wetsvoorstel Wijziging van de begrotingsstaten van het Ministerie van Landbouw, Visserij, Voedselzekerheid en Natuur (XIV) en het Diergezondheidsfonds (F) voor het jaar 2025 (wijziging samenhangende met de Najaarsnota) (</text:span><text:a xlink:href="dossier/36850-XIV" xlink:type="simple"><text:span text:style-name="nadrukvet">36850-XIV</text:span></text:a><text:span text:style-name="nadrukvet">);</text:span></text:p>
              </text:list-item>
              <text:list-item text:style-override="id1-2-1-3-2-2-16">
                <text:number>-</text:number>
                <text:p text:style-name="handelingen_al"><text:span text:style-name="nadrukvet">het wetsvoorstel Wijziging van de begrotingsstaten van het Ministerie van Sociale Zaken en Werkgelegenheid (XV) voor het jaar 2025 (wijziging samenhangende met de Najaarsnota) (</text:span><text:a xlink:href="dossier/36850-XV" xlink:type="simple"><text:span text:style-name="nadrukvet">36850-XV</text:span></text:a><text:span text:style-name="nadrukvet">);</text:span></text:p>
              </text:list-item>
              <text:list-item text:style-override="id1-2-1-3-2-2-17">
                <text:number>-</text:number>
                <text:p text:style-name="handelingen_al"><text:span text:style-name="nadrukvet">het wetsvoorstel Wijziging van de begrotingsstaten van het Ministerie van Volksgezondheid, Welzijn en Sport (XVI) voor het jaar 2025 (wijziging samenhangende met de Najaarsnota) (</text:span><text:a xlink:href="dossier/36850-XVI" xlink:type="simple"><text:span text:style-name="nadrukvet">36850-XVI</text:span></text:a><text:span text:style-name="nadrukvet">);</text:span></text:p>
              </text:list-item>
              <text:list-item text:style-override="id1-2-1-3-2-2-18">
                <text:number>-</text:number>
                <text:p text:style-name="handelingen_al"><text:span text:style-name="nadrukvet">het wetsvoorstel Wijziging van de begrotingsstaat voor Buitenlandse Handel en Ontwikkelingshulp (XVII) voor het jaar 2025 (wijziging samenhangende met de Najaarsnota) (</text:span><text:a xlink:href="dossier/36850-XVII" xlink:type="simple"><text:span text:style-name="nadrukvet">36850-XVII</text:span></text:a><text:span text:style-name="nadrukvet">);</text:span></text:p>
              </text:list-item>
              <text:list-item text:style-override="id1-2-1-3-2-2-19">
                <text:number>-</text:number>
                <text:p text:style-name="handelingen_al"><text:span text:style-name="nadrukvet">het wetsvoorstel Wijziging van de begrotingsstaat van het Ministerie van Asiel en Migratie (XX) voor het jaar 2025 (wijziging samenhangende met de Najaarsnota) (</text:span><text:a xlink:href="dossier/36850-XX" xlink:type="simple"><text:span text:style-name="nadrukvet">36850-XX</text:span></text:a><text:span text:style-name="nadrukvet">);</text:span></text:p>
              </text:list-item>
              <text:list-item text:style-override="id1-2-1-3-2-2-20">
                <text:number>-</text:number>
                <text:p text:style-name="handelingen_al"><text:span text:style-name="nadrukvet">het wetsvoorstel Wijziging van de begrotingsstaat van het Ministerie van Klimaat en Groene Groei (XXIII) voor het jaar 2025 (wijziging samenhangende met de Najaarsnota) (</text:span><text:a xlink:href="dossier/36850-XXIII" xlink:type="simple"><text:span text:style-name="nadrukvet">36850-XXIII</text:span></text:a><text:span text:style-name="nadrukvet">);</text:span></text:p>
              </text:list-item>
              <text:list-item text:style-override="id1-2-1-3-2-2-21">
                <text:number>-</text:number>
                <text:p text:style-name="handelingen_al"><text:span text:style-name="nadrukvet">het wetsvoorstel Wijziging van de begrotingsstaat van het Mobiliteitsfonds voor het jaar 2025 (wijziging samenhangende met de Najaarsnota) (</text:span><text:a xlink:href="dossier/36850-A" xlink:type="simple"><text:span text:style-name="nadrukvet">36850-A</text:span></text:a><text:span text:style-name="nadrukvet">);</text:span></text:p>
              </text:list-item>
              <text:list-item text:style-override="id1-2-1-3-2-2-22">
                <text:number>-</text:number>
                <text:p text:style-name="handelingen_al"><text:span text:style-name="nadrukvet">het wetsvoorstel Wijziging van de begrotingsstaat van het Provinciefonds voor het jaar 2025 (wijziging samenhangende met de Najaarsnota) (</text:span><text:a xlink:href="dossier/36850-C" xlink:type="simple"><text:span text:style-name="nadrukvet">36850-C</text:span></text:a><text:span text:style-name="nadrukvet">);</text:span></text:p>
              </text:list-item>
              <text:list-item text:style-override="id1-2-1-3-2-2-23">
                <text:number>-</text:number>
                <text:p text:style-name="handelingen_al"><text:span text:style-name="nadrukvet">het wetsvoorstel Wijziging van de begrotingsstaat van het Deltafonds voor het jaar 2025 (wijziging samenhangende met de Najaarsnota) (</text:span><text:a xlink:href="dossier/36850-J" xlink:type="simple"><text:span text:style-name="nadrukvet">36850-J</text:span></text:a><text:span text:style-name="nadrukvet">);</text:span></text:p>
              </text:list-item>
              <text:list-item text:style-override="id1-2-1-3-2-2-24">
                <text:number>-</text:number>
                <text:p text:style-name="handelingen_al"><text:span text:style-name="nadrukvet">het wetsvoorstel Wijziging van de begrotingsstaat van het Defensiematerieelbegrotingsfonds voor het jaar 2025 (wijziging samenhangende met de Najaarsnota) (</text:span><text:a xlink:href="dossier/36850-K" xlink:type="simple"><text:span text:style-name="nadrukvet">36850-K</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het geval. De heer Janssen van de fractie van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ik</text:span>
                  <text:span text:style-name="achternaam">Janssen</text:span>
               </text:span> (<text:span text:style-name="politiek">SP</text:span>):</text:p>
          <text:section text:name="tekst_id1-2-1-5-2" text:style-name="handelingen_tekst">
            <text:section text:name="al-groep_id1-2-1-5-2-1" text:style-name="handelingen_al-groep">
              <text:p text:style-name="handelingen_al">De heer <text:span text:style-name="nadrukvet">Janssen</text:span> (SP):</text:p>
              <text:p text:style-name="handelingen_al">Voorzitter, dank u wel. De SP wil graag aantekening bij alle hamerstukken, met uitzondering van de Verzamelwet SZW 2026 (3679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Dessing van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Voorzitter, dank u wel. Forum voor Democratie wenst aantekening bij de Wijziging begrotingsstaten Defensie 2025 (36850-X) en bij de Wijziging begrotingsstaat Klimaat en Groene Groei 2025 (36850-XXIII).</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Nicolaï van de Partij voor de Di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Nicolaï</text:span>
               </text:span> (<text:span text:style-name="politiek">PvdD</text:span>):</text:p>
          <text:section text:name="tekst_id1-2-1-9-2" text:style-name="handelingen_tekst">
            <text:section text:name="al-groep_id1-2-1-9-2-1" text:style-name="handelingen_al-groep">
              <text:p text:style-name="handelingen_al">De heer <text:span text:style-name="nadrukvet">Nicolaï</text:span> (PvdD):</text:p>
              <text:p text:style-name="handelingen_al">Dank u wel, voorzitter. Wij willen graag aantekening bij alle wijzigingen van de begrotingsstaten. Dat zijn dus alle hamerstukken minus de Verzamelwet SZW 2026 (3679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isseren van de Fractie-Visseren-Hamak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2" text:style-name="handelingen_tekst">
            <text:section text:name="al-groep_id1-2-1-11-2-1" text:style-name="handelingen_al-groep">
              <text:p text:style-name="handelingen_al">Mevrouw <text:span text:style-name="nadrukvet">Visseren-Hamakers</text:span> (Fractie-Visseren-Hamakers):</text:p>
              <text:p text:style-name="handelingen_al">Dank, voorzitter. Ik zou graag aantekening willen bij de Wijziging begrotingsstaten LVVN en Diergezondheidsfonds 2025 (36850-XIV).</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section text:name="al-groep_id1-2-1-12-2-2" text:style-name="handelingen_al-groep">
              <text:p text:style-name="handelingen_al">De leden van de fracties van de SP en de PvdD wordt conform artikel 88 van het Reglement van Orde aantekening verleend dat zij geacht willen worden zich niet met het wetsvoorstel Wijziging van de begrotingsstaat van de Koning (I) voor het jaar 2025 (wijziging samenhangende met de Najaarsnota) (36850-I), het wetsvoorstel Wijziging van de begrotingsstaat van de Staten-Generaal (IIA) voor het jaar 2025 (wijziging samenhangende met de Najaarsnota) (36850-IIA), het wetsvoorstel Wijziging van de begrotingsstaat van de overige Hoge Colleges van Staat, Kabinetten van de Gouverneurs en de Kiesraad (IIB) voor het jaar 2025 (wijziging samenhangende met de Najaarsnota) (36850-IIB), 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36850-III), het wetsvoorstel Wijziging van de begrotingsstaten van het Koninkrijksrelaties (IV) en het BES-fonds (H) voor het jaar 2025 (wijziging samenhangende met de Najaarsnota) (36850-IV), het wetsvoorstel Wijziging van de begrotingsstaat van het Ministerie van Buitenlandse Zaken (V) voor het jaar 2025 (wijziging samenhangende met de Najaarsnota) (36850-V), het wetsvoorstel Wijziging van de begrotingsstaten van het Ministerie van Justitie en Veiligheid (VI) voor het jaar 2025 (wijziging samenhangende met de Najaarsnota) (36850-VI), het wetsvoorstel Wijziging van de begrotingsstaten van het Ministerie van Binnenlandse Zaken en Koninkrijksrelaties (VII) voor het jaar 2025 (wijziging samenhangende met de Najaarsnota) (36850-VII), het wetsvoorstel Wijziging van de begrotingsstaten van het Ministerie van Onderwijs, Cultuur en Wetenschap (VIII) voor het jaar 2025 (wijziging samenhangende met de Najaarsnota) (36850-VIII), het wetsvoorstel Wijziging van de begrotingsstaat van het Ministerie van Financiën (IXB) en de begrotingsstaat van Nationale Schuld (IXA) voor het jaar 2025 (wijziging samenhangende met de Najaarsnota) (36850-IX), het wetsvoorstel Wijziging van de begrotingsstaten van het Ministerie van Defensie (X) voor het jaar 2025 (wijziging samenhangende met de Najaarsnota) (36850-X), het wetsvoorstel Wijziging van de begrotingsstaten van het Ministerie van Infrastructuur en Waterstaat (XII) voor het jaar 2025 (wijziging samenhangende met de Najaarsnota) (36850-XII), het wetsvoorstel Wijziging van de begrotingsstaten van het Ministerie van Economische Zaken (XIII) voor het jaar 2025 (wijziging samenhangende met de Najaarsnota) (36850-XIII), het wetsvoorstel Wijziging van de begrotingsstaten van het Ministerie van Landbouw, Visserij, Voedselzekerheid en Natuur (XIV) en het Diergezondheidsfonds (F) voor het jaar 2025 (wijziging samenhangende met de Najaarsnota) (36850-XIV), het wetsvoorstel Wijziging van de begrotingsstaten van het Ministerie van Sociale Zaken en Werkgelegenheid (XV) voor het jaar 2025 (wijziging samenhangende met de Najaarsnota) (36850-XV), het wetsvoorstel Wijziging van de begrotingsstaten van het Ministerie van Volksgezondheid, Welzijn en Sport (XVI) voor het jaar 2025 (wijziging samenhangende met de Najaarsnota) (36850-XVI), het wetsvoorstel Wijziging van de begrotingsstaat voor Buitenlandse Handel en Ontwikkelingshulp (XVII) voor het jaar 2025 (wijziging samenhangende met de Najaarsnota) (36850-XVII), het wetsvoorstel Wijziging van de begrotingsstaat van het Ministerie van Asiel en Migratie (XX) voor het jaar 2025 (wijziging samenhangende met de Najaarsnota) (36850-XX), het wetsvoorstel Wijziging van de begrotingsstaat van het Ministerie van Klimaat en Groene Groei (XXIII) voor het jaar 2025 (wijziging samenhangende met de Najaarsnota) (36850-XXIII), het wetsvoorstel Wijziging van de begrotingsstaat van het Mobiliteitsfonds voor het jaar 2025 (wijziging samenhangende met de Najaarsnota) (36850-A), het wetsvoorstel Wijziging van de begrotingsstaat van het Provinciefonds voor het jaar 2025 (wijziging samenhangende met de Najaarsnota) (36850-C), het wetsvoorstel Wijziging van de begrotingsstaat van het Deltafonds voor het jaar 2025 (wijziging samenhangende met de Najaarsnota) (36850-J) en het wetsvoorstel Wijziging van de begrotingsstaat van het Defensiematerieelbegrotingsfonds voor het jaar 2025 (wijziging samenhangende met de Najaarsnota) (36850-K) te hebben kunnen verenigen.</text:p>
              <text:p text:style-name="handelingen_al-groep_bottom"/>
            </text:section>
            <text:section text:name="al-groep_id1-2-1-12-2-3" text:style-name="handelingen_al-groep">
              <text:p text:style-name="handelingen_al">De leden van de fractie van FVD wordt conform artikel 88 van het Reglement van Orde aantekening verleend dat zij geacht willen worden zich niet met het wetsvoorstel Wijziging van de begrotingsstaten van het Ministerie van Defensie (X) voor het jaar 2025 (wijziging samenhangende met de Najaarsnota) (36850-X) en het wetsvoorstel Wijziging van de begrotingsstaat van het Ministerie van Klimaat en Groene Groei (XXIII) voor het jaar 2025 (wijziging samenhangende met de Najaarsnota) (36850-XXIII) te hebben kunnen verenigen.</text:p>
              <text:p text:style-name="handelingen_al-groep_bottom"/>
            </text:section>
            <text:section text:name="al-groep_id1-2-1-12-2-4" text:style-name="handelingen_al-groep">
              <text:p text:style-name="handelingen_al">Het lid van de fractie van Fractie-Visseren-Hamakers wordt conform artikel 88 van het Reglement van Orde aantekening verleend dat zij geacht willen worden zich niet met het wetsvoorstel Wijziging van de begrotingsstaten van het Ministerie van Landbouw, Visserij, Voedselzekerheid en Natuur (XIV) en het Diergezondheidsfonds (F) voor het jaar 2025 (wijziging samenhangende met de Najaarsnota) (36850-XIV) te hebben kunnen vereni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an zijn we hiermee gekomen aan het einde van de vergadering. Ik dank alle leden, de medewerkers die deze vergadering mogelijk hebben gemaakt en de aanwezigen op de publieke tribune voor hun komst naar de Kamer.</text:p>
              <text:p text:style-name="handelingen_al-groep_bottom"/>
            </text:section>
            <text:section text:name="al-groep_id1-2-1-13-2-2" text:style-name="handelingen_al-groep">
              <text:p text:style-name="handelingen_al">De vergadering van de Eerste Kamer wordt vanmiddag en vanavond voortgezet in verschillende commissievergaderingen, die u hier en vanuit huis kunt volg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5-3</meta:user-defined>
    <meta:user-defined meta:name="DC.title">Behandeling van het wetsvoorstel Wijziging van enkele wetten van het Ministerie van Sociale Zaken en Werkgelegenheid in verband met verscheidene technische en kleine beleidsmatige wijzigingen (Verzamelwet SZW 2026) (3679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3-02</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I</meta:user-defined>
    <meta:user-defined meta:name="OVERHEIDop.behandeldDossier">36850-IIA</meta:user-defined>
    <meta:user-defined meta:name="OVERHEIDop.behandeldDossier">36850-IIB</meta:user-defined>
    <meta:user-defined meta:name="OVERHEIDop.behandeldDossier">36850-III</meta:user-defined>
    <meta:user-defined meta:name="OVERHEIDop.behandeldDossier">36850-IV</meta:user-defined>
    <meta:user-defined meta:name="OVERHEIDop.behandeldDossier">36850-V</meta:user-defined>
    <meta:user-defined meta:name="OVERHEIDop.behandeldDossier">36850-VI</meta:user-defined>
    <meta:user-defined meta:name="OVERHEIDop.behandeldDossier">36850-VII</meta:user-defined>
    <meta:user-defined meta:name="OVERHEIDop.behandeldDossier">36850-VIII</meta:user-defined>
    <meta:user-defined meta:name="OVERHEIDop.behandeldDossier">36850-IX</meta:user-defined>
    <meta:user-defined meta:name="OVERHEIDop.behandeldDossier">36850-X</meta:user-defined>
    <meta:user-defined meta:name="OVERHEIDop.behandeldDossier">36850-XII</meta:user-defined>
    <meta:user-defined meta:name="OVERHEIDop.behandeldDossier">36850-XIII</meta:user-defined>
    <meta:user-defined meta:name="OVERHEIDop.behandeldDossier">36850-XIV</meta:user-defined>
    <meta:user-defined meta:name="OVERHEIDop.behandeldDossier">36850-XV</meta:user-defined>
    <meta:user-defined meta:name="OVERHEIDop.behandeldDossier">36850-XVI</meta:user-defined>
    <meta:user-defined meta:name="OVERHEIDop.behandeldDossier">36850-XVII</meta:user-defined>
    <meta:user-defined meta:name="OVERHEIDop.behandeldDossier">36850-XX</meta:user-defined>
    <meta:user-defined meta:name="OVERHEIDop.behandeldDossier">36850-XXIII</meta:user-defined>
    <meta:user-defined meta:name="OVERHEIDop.behandeldDossier">36850-A</meta:user-defined>
    <meta:user-defined meta:name="OVERHEIDop.behandeldDossier">36850-C</meta:user-defined>
    <meta:user-defined meta:name="OVERHEIDop.behandeldDossier">36850-J</meta:user-defined>
    <meta:user-defined meta:name="OVERHEIDop.behandeldDossier">36850-K</meta:user-defined>
    <meta:user-defined meta:name="OVERHEIDop.behandeldDossier">36796</meta:user-defined>
    <meta:user-defined meta:name="OVERHEIDop.behandeldDossier">36850-I</meta:user-defined>
    <meta:user-defined meta:name="OVERHEIDop.behandeldDossier">36850-IIA</meta:user-defined>
    <meta:user-defined meta:name="OVERHEIDop.behandeldDossier">36850-IIB</meta:user-defined>
    <meta:user-defined meta:name="OVERHEIDop.behandeldDossier">36850-III</meta:user-defined>
    <meta:user-defined meta:name="OVERHEIDop.behandeldDossier">36850-IV</meta:user-defined>
    <meta:user-defined meta:name="OVERHEIDop.behandeldDossier">36850-V</meta:user-defined>
    <meta:user-defined meta:name="OVERHEIDop.behandeldDossier">36850-VI</meta:user-defined>
    <meta:user-defined meta:name="OVERHEIDop.behandeldDossier">36850-VII</meta:user-defined>
    <meta:user-defined meta:name="OVERHEIDop.behandeldDossier">36850-VIII</meta:user-defined>
    <meta:user-defined meta:name="OVERHEIDop.behandeldDossier">36850-IX</meta:user-defined>
    <meta:user-defined meta:name="OVERHEIDop.behandeldDossier">36850-X</meta:user-defined>
    <meta:user-defined meta:name="OVERHEIDop.behandeldDossier">36850-XII</meta:user-defined>
    <meta:user-defined meta:name="OVERHEIDop.behandeldDossier">36850-XIII</meta:user-defined>
    <meta:user-defined meta:name="OVERHEIDop.behandeldDossier">36850-XIV</meta:user-defined>
    <meta:user-defined meta:name="OVERHEIDop.behandeldDossier">36850-XV</meta:user-defined>
    <meta:user-defined meta:name="OVERHEIDop.behandeldDossier">36850-XVI</meta:user-defined>
    <meta:user-defined meta:name="OVERHEIDop.behandeldDossier">36850-XVII</meta:user-defined>
    <meta:user-defined meta:name="OVERHEIDop.behandeldDossier">36850-XX</meta:user-defined>
    <meta:user-defined meta:name="OVERHEIDop.behandeldDossier">36850-XXIII</meta:user-defined>
    <meta:user-defined meta:name="OVERHEIDop.behandeldDossier">36850-A</meta:user-defined>
    <meta:user-defined meta:name="OVERHEIDop.behandeldDossier">36850-C</meta:user-defined>
    <meta:user-defined meta:name="OVERHEIDop.behandeldDossier">36850-J</meta:user-defined>
    <meta:user-defined meta:name="OVERHEIDop.behandeldDossier">36850-K</meta:user-defined>
    <meta:user-defined meta:name="OVERHEIDop.behandeldDossier">36850-X</meta:user-defined>
    <meta:user-defined meta:name="OVERHEIDop.behandeldDossier">36850-XXIII</meta:user-defined>
    <meta:user-defined meta:name="OVERHEIDop.behandeldDossier">36850-XIV</meta:user-defined>
    <meta:user-defined meta:name="DCTERMS.W3CDTF/OVERHEIDop.datumVergadering">2026-01-27</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