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et implementatie EU-richtlijn toereikende minimumlonen</text:p>
        <text:section text:name="onderwerp_id1-2-1-3" text:style-name="onderwerp">
          <text:section text:name="al-groep_id1-2-1-3-1" text:style-name="handelingen_al-groep">
            <text:p text:style-name="handelingen_al">Stemmingen moties Wet implementatie EU-richtlijn toereikende minimumlon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os c.s. over het schrappen van de referentiewaarde uit de ministeriële regeling (<text:a xlink:href="kst-36545-C" xlink:type="simple">36545</text:a>, letter <text:a xlink:href="kst-36545-C" xlink:type="simple">C</text:a>);</text:p>
              </text:list-item>
              <text:list-item text:style-override="id1-2-1-3-4-1-2">
                <text:number>-</text:number>
                <text:p text:style-name="handelingen_al">de motie-Vos c.s. over minimumloon als 60% van het mediane brutoloon (<text:a xlink:href="kst-36545-D" xlink:type="simple">36545</text:a>, letter <text:a xlink:href="kst-36545-D" xlink:type="simple">D</text:a>);</text:p>
              </text:list-item>
              <text:list-item text:style-override="id1-2-1-3-4-1-3">
                <text:number>-</text:number>
                <text:p text:style-name="handelingen_al">de motie-Vos c.s. over het waarborgen van de onafhankelijkheid van sociale partners (<text:a xlink:href="kst-36545-E" xlink:type="simple">36545</text:a>, letter <text:a xlink:href="kst-36545-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en van 14 januari 2025 e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545, letter C, de motie-Vos c.s. over het schrappen van de referentiewaarde uit de ministeriële regeling. Wenst een van de leden een stemverklaring over de motie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os c.s. (<text:a xlink:href="kst-36545-C" xlink:type="simple">36545</text:a>, letter <text:a xlink:href="kst-36545-C" xlink:type="simple">C</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SP, de PvdD, Fractie-Visseren-Hamakers en OPNL voor deze motie hebben gestemd en de leden van de fracties van de ChristenUnie, het CDA, de SGP, D66, FVD, de VVD, de PVV, JA21, BBB, Fractie-Van de Sanden, 50PLUS, Fractie-Beukering en Fractie-Walenkamp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an stemmen wij over de motie 36545, letter D, de motie-Vos c.s. over het minimumloon als 60% van het mediane brutoloon. Wenst een van de leden een stemverklaring over de motie af te leggen? Dat is niet het geval.</text:p>
              <text:p text:style-name="handelingen_al-groep_bottom"/>
            </text:section>
            <text:section text:name="al-groep_id1-2-1-8-2-2" text:style-name="handelingen_al-groep">
              <text:p text:style-name="handelingen_al">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os c.s. (<text:a xlink:href="kst-36545-D" xlink:type="simple">36545</text:a>, letter <text:a xlink:href="kst-36545-D" xlink:type="simple">D</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e SP, de PvdD, Fractie-Visseren-Hamakers en OPNL voor deze motie hebben gestemd en de leden van de fracties van de ChristenUnie, het CDA, de SGP, D66, FVD, de VVD, de PVV, JA21, BBB, Fractie-Van de Sanden, 50PLUS, Fractie-Beukering en Fractie-Walenkamp ertegen, zodat zij is verworpen.</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an stemmen wij over de motie 36545, letter E, de motie-Vos c.s. over het waarborgen van de onafhankelijkheid van sociale partners. Wenst een van de leden een stemverklaring over de motie af te leggen? Dat is niet het geval.</text:p>
              <text:p text:style-name="handelingen_al-groep_bottom"/>
            </text:section>
            <text:section text:name="al-groep_id1-2-1-11-2-2"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os c.s. (<text:a xlink:href="kst-36545-E" xlink:type="simple">36545</text:a>, letter <text:a xlink:href="kst-36545-E" xlink:type="simple">E</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Volt, de ChristenUnie, het CDA, D66, de SP, de PvdD, Fractie-Van de Sanden, Fractie-Visseren-Hamakers, 50PLUS, Fractie-Walenkamp en OPNL voor deze motie hebben gestemd en de leden van de fracties van de SGP, FVD, de VVD, de PVV, JA21, BBB en Fractie-Beukering ertegen, zodat zij is aanvaard.</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Hiermee zijn we gekomen aan het einde van de stemmingen en tevens aan het einde van de vergadering. Ik dank alle leden, de minister, de medewerkers die deze vergadering mogelijk hebben gemaakt en de aanwezigen op de publieke tribune voor hun komst naar de Kamer. De vergadering van de Eerste Kamer wordt vanmiddag en vanavond voortgezet in verschillende commissievergaderingen, die u via de livestream kunt volgen. Ik sluit de plenair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4-7</meta:user-defined>
    <meta:user-defined meta:name="DC.title">Stemmingen moties Wet implementatie EU-richtlijn toereikende minimuml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24</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5;C</meta:user-defined>
    <meta:user-defined meta:name="OVERHEIDop.behandeldDossier">36545;D</meta:user-defined>
    <meta:user-defined meta:name="OVERHEIDop.behandeldDossier">36545;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1-20</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5-2026</meta:user-defined>
    <meta:user-defined meta:name="OVERHEIDop.versieInformatie"/>
  </office:meta>
</office:document-meta>
</file>