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Wet implementatie EU-richtlijn toereikende minimumlonen</text:p>
        <text:section text:name="onderwerp_id1-2-1-3" text:style-name="onderwerp">
          <text:section text:name="al-groep_id1-2-1-3-1" text:style-name="handelingen_al-groep">
            <text:p text:style-name="handelingen_al">Stemming Wet implementatie EU-richtlijn toereikende minimumlon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text:span><text:a xlink:href="dossier/36545" xlink:type="simple"><text:span text:style-name="nadrukvet">3654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zijn de stemmingen. Wij stemmen eerst over het wetsvoorstel 36545, Wijziging van de Wet minimumloon en minimumvakantiebijslag in verband met de implementatie van Richtlijn (EU) 2022/2041 van het Europees Parlement en de Raad van 19 oktober 2022 betreffende toereikende minimumlonen in de Europese Unie, kortgezegd de Wet implementatie EU-richtlijn toereikende minimumlonen. Wenst een van de leden een stemverklaring af te leggen? Dat is het geval. Ik geef het woord aan de heer Schalk, van de SG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eter</text:span>
                  <text:span text:style-name="achternaam">Schalk</text:span>
               </text:span> (<text:span text:style-name="politiek">SGP</text:span>):</text:p>
          <text:section text:name="tekst_id1-2-1-6-2" text:style-name="handelingen_tekst">
            <text:section text:name="al-groep_id1-2-1-6-2-1" text:style-name="handelingen_al-groep">
              <text:p text:style-name="handelingen_al">De heer <text:span text:style-name="nadrukvet">Schalk</text:span> (SGP):</text:p>
              <text:p text:style-name="handelingen_al">Voorzitter, dank u wel. Op 28 januari 2025 deed ik het ordevoorstel om stemming over het wetsvoorstel uit te stellen tot het moment dat er volstrekte duidelijkheid zou zijn over de bevoegdheid van de EU. Vorige week ontvingen we een brief van de minister waarin die aangeeft dat het Hof van Justitie heeft geoordeeld dat de richtlijn grotendeels in lijn is met het Europees recht en doorgang kan vinden. Het Hof van Justitie heeft enkel twee onderdelen uit de richtlijn nietig verklaard: de verplichting voor lidstaten tot het gebruik van criteria om het minimumloon te beoordelen en de bepaling dat automatische indexatie niet mag leiden tot verlaging van het minimumloon. Die uitspraak gaat overigens over twee onderdelen die in Nederland al geldende praktijk of wetgeving zijn. Voor het overige blijft de richtlijn in stand. Wat de SGP betreft is daarmee de rechtmatigheid van de richtlijn niet meer in het geding. Wij zullen dan ook voor deze wet stemm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Een stemverklaring van mevrouw Moonen en daarna van mevrouw Bakk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la</text:span>
                  <text:span text:style-name="achternaam">Moonen</text:span>
               </text:span> (<text:span text:style-name="politiek">D66</text:span>):</text:p>
          <text:section text:name="tekst_id1-2-1-8-2" text:style-name="handelingen_tekst">
            <text:section text:name="al-groep_id1-2-1-8-2-1" text:style-name="handelingen_al-groep">
              <text:p text:style-name="handelingen_al">Mevrouw <text:span text:style-name="nadrukvet">Moonen</text:span> (D66):</text:p>
              <text:p text:style-name="handelingen_al">Voorzitter. De fractie van D66 stemt voor de Wet implementatie EU-richtlijn toereikende minimumlonen.</text:p>
              <text:p text:style-name="handelingen_al-groep_bottom"/>
            </text:section>
            <text:section text:name="al-groep_id1-2-1-8-2-2" text:style-name="handelingen_al-groep">
              <text:p text:style-name="handelingen_al">Ik zal meteen alle drie de moties meenemen. D66 stemt tegen de motie-Vos met letter C, over het schrappen van de referentiewaarde, en tegen de motie-Vos met letter D, over minimumloon als 60% van het mediane inkomen. De reden daartoe is als volgt. Het gaat erom dat lidstaten een norm stellen waarbij het minimumloon als toereikend wordt gezien. Nederland heeft de unieke situatie dat we naast het minimumloon ook een stelsel kennen met toeslagen. Daardoor ontstaat er een andere manier van toereikend inkomen. De motie-Vos met letter E, over het waarborgen van de onafhankelijkheid van sociale partners, steunt de fractie van D66 wel. Door de onafhankelijkheid ook op te nemen in de wettekst worden deze basisgaranties van onafhankelijkheid versterkt. De fractie van D66 hecht zeer aan onafhankelijkheid. Dat is de reden dat we deze motie wel steun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nog mevrouw Bakker van het CDA.</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anny</text:span>
                  <text:span text:style-name="achternaam">Bakker-Klein</text:span>
               </text:span> (<text:span text:style-name="politiek">CDA</text:span>):</text:p>
          <text:section text:name="tekst_id1-2-1-10-2" text:style-name="handelingen_tekst">
            <text:section text:name="al-groep_id1-2-1-10-2-1" text:style-name="handelingen_al-groep">
              <text:p text:style-name="handelingen_al">Mevrouw <text:span text:style-name="nadrukvet">Bakker-Klein</text:span> (CDA):</text:p>
              <text:p text:style-name="handelingen_al">Dank u wel, voorzitter. Onze fractie heeft tot drie keer toe vragen gesteld over de juridische houdbaarheid van het minimumjeugdloon. De regering blijft ervan overtuigd dat daarvoor voldoende juridische onderbouwing aanwezig is. Onze fractie wil hier wel markeren dat we daar twijfels bij blijven houden. Dit gezegd hebbend zal onze fractie wel instemmen met het wetsvoorstel.</text:p>
              <text:p text:style-name="handelingen_al-groep_bottom"/>
            </text:section>
            <text:section text:name="al-groep_id1-2-1-10-2-2" text:style-name="handelingen_al-groep">
              <text:p text:style-name="handelingen_al">Voorzitter. Dan gelijk de moties, als dat mag. De moties met letters C en D vinden wij beleidsmatige moties die in de Tweede Kamer thuishoren in een breder debat. Die zullen wij niet steunen. De motie met letter E, over het waarborgen van de onafhankelijkheid van de sociale partners, gaat over de uitvoering die we willen geven aan de wettelijke verplichtingen uit het verdrag. Nu de hiervoor gedane toezegging door het kabinet niet is nagekomen, zullen wij voor deze motie stemm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Ik dank u wel. Er is nog een stemverklaring, van mevrouw Ramsodit, van GroenLinks-Pvd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rtie</text:span>
                  <text:span text:style-name="achternaam">Ramsodit</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Ramsodit</text:span> (GroenLinks-PvdA):</text:p>
              <text:p text:style-name="handelingen_al">Voorzitter. De fractie GroenLinks-Partij van de Arbeid is een groot voorstander van de EU-richtlijn voor toereikende minimumlonen, zodat daarmee loonongelijkheid bij kwetsbare werknemersgroepen, zoals jongeren en arbeidsmigranten, daadwerkelijk vermindert en het recht op collectieve onderhandelingen van arbeidsvoorwaarden wordt versterkt. Dat is de doelstelling van de EU-richtlijn toereikende minimumlonen. Het wetsvoorstel voor de implementatie van de EU-richtlijn is echter ontoereikend, want het bestendigt de bestaande ongelijkheid en versterkt het recht op collectieve onderhandeling niet. Wij stemmen daarom tegen dit wetsvoorst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mevrouw Perin van de fractie van Vol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Gaby</text:span>
                  <text:span text:style-name="achternaam">Perin-Gopie</text:span>
               </text:span> (<text:span text:style-name="politiek">Volt</text:span>):</text:p>
          <text:section text:name="tekst_id1-2-1-14-2" text:style-name="handelingen_tekst">
            <text:section text:name="al-groep_id1-2-1-14-2-1" text:style-name="handelingen_al-groep">
              <text:p text:style-name="handelingen_al">Mevrouw <text:span text:style-name="nadrukvet">Perin-Gopie</text:span> (Volt):</text:p>
              <text:p text:style-name="handelingen_al">Dank u wel, voorzitter. Volt is van mening dat de implementatiewet onvoldoende invulling geeft aan de richtlijn. Volt is ook van mening dat variatie binnen het minimumjeugdloon onwenselijk en juridisch niet houdbaar is. Daarom stemmen wij tegen de we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 nog de heer Van Apeldoorn van de fractie van de SP.</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stiaan</text:span>
                  <text:span text:style-name="achternaam">Apeldoor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Apeldoorn</text:span> (SP):</text:p>
              <text:p text:style-name="handelingen_al">Ik hoor net collega Schalk zeggen dat de richtlijn rechtsgeldig is. Dat betreft de EU-richtlijn die erop toeziet dat de minimumlonen in de EU-lidstaten toereikend zijn. Dat zijn wij uiteraard met de collega en met andere collega's eens. De rechtsgeldigheid van de richtlijn stond wat ons betreft niet ter discussie. Wij zetten er wel vraagtekens bij of de implementatie door Nederland van die richtlijn rechtsgeldig is. Wij vinden in ieder geval, ook aansluitend bij wat collega Ramsodit zojuist zei, de implementatie van de richtlijn ontoereikend. Bestaande praktijken die zorgen voor rechtsongelijkheid, namelijk het minimumjeugdloon, worden gewoon gehandhaafd. In dit implementatiewetsvoorstel komt niets terug om daar wat aan te doen. Daarom zullen wij ertegen stemm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 de ChristenUnie, mevrouw Huizinga.</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8-2" text:style-name="handelingen_tekst">
            <text:section text:name="al-groep_id1-2-1-18-2-1" text:style-name="handelingen_al-groep">
              <text:p text:style-name="handelingen_al">Mevrouw <text:span text:style-name="nadrukvet">Huizinga-Heringa</text:span> (ChristenUnie):</text:p>
              <text:p text:style-name="handelingen_al">Voorzitter. Ik wilde wachten tot de moties, maar iedereen doet zijn stemverklaring nu, dus dan doe ik het ook. Wij zullen de implementatiewet steunen.</text:p>
              <text:p text:style-name="handelingen_al-groep_bottom"/>
            </text:section>
            <text:section text:name="al-groep_id1-2-1-18-2-2" text:style-name="handelingen_al-groep">
              <text:p text:style-name="handelingen_al">Wat betreft de moties met de letters C en D: mijn fractie steunt de inzet om het minimuminkomen weer naar een niveau te brengen dat voor de laagste inkomens toereikend is om van rond te komen, zonder de wirwar van toeslagen en fiscale regelingen. Ook delen wij de wens om het minimumloon terug te laten komen op het ijkpunt van 60% van het mediane loon, zoals bij de oorspronkelijke invoering was afgesproken. Maar mijn fractie begrijpt ook dat wij op dit moment te maken hebben met het huidige stelsel. Dat kan niet in één pennenstreek ontvlochten worden zonder verstrekkende gevolgen voor de toeslagen en fiscale regelingen voor huishoudens. Wij hopen van harte dat het komende kabinet werk zal maken van de vereenvoudiging van het toeslagenstelsel en van het belastingstelsel, maar voor nu is het bestaande stelsel voor ons reden om tegen de moties met de letters C en D te stemm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i Li</text:span>
                  <text:span text:style-name="achternaam">Vos</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e heer Van der Goot van OPNL voor een stemverklar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uke</text:span>
                  <text:span text:style-name="achternaam">Goot van der</text:span>
               </text:span> (<text:span text:style-name="politiek">OPNL</text:span>):</text:p>
          <text:section text:name="tekst_id1-2-1-20-2" text:style-name="handelingen_tekst">
            <text:section text:name="al-groep_id1-2-1-20-2-1" text:style-name="handelingen_al-groep">
              <text:p text:style-name="handelingen_al">De heer <text:span text:style-name="nadrukvet">Van der Goot</text:span> (OPNL):</text:p>
              <text:p text:style-name="handelingen_al">Voorzitter, dank u wel. Wij herkennen de kwetsbaarheid van dit wetsvoorstel die ook collega Huizinga naar voren heeft gebracht. Ik maak evenwel een andere afweging, want die kwetsbaarheid kan ook leiden tot rechtszaken bij het Europese Hof van Justitie. Dan worden we heel snel gedwongen om maatregelen te nemen. Dus de oproep van mevrouw Huizinga om het hier niet bij te laten en op het nieuwe kabinet te wachten, maar stappen te zetten, is dringend nodig. Dat maakt in elk geval een pleidooi in de rechtszaak sterker. Als signaal zal ik tegen het wetsvoorstel stemmen en voor de moties.</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ei Li</text:span>
                  <text:span text:style-name="achternaam">Vos</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Wij stemmen bij zitten en opstaa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wetsvoorstel.</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ChristenUnie, het CDA, de SGP, D66, de VVD, de PVV, JA21, BBB, 50PLUS en Fractie-Walenkamp voor dit wetsvoorstel hebben gestemd en de leden van de fracties van GroenLinks-PvdA, Volt, de SP, FVD, de PvdD, Fractie-Van de Sanden, Fractie-Visseren-Hamakers, Fractie-Beukering en OPNL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4-6</meta:user-defined>
    <meta:user-defined meta:name="DC.title">Stemming Wet implementatie EU-richtlijn toereikende minimuml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24</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5</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6-01-20</meta:user-defined>
    <meta:user-defined meta:name="OVERHEIDop.handelingenItemNummer">6</meta:user-defined>
    <meta:user-defined meta:name="OVERHEIDop.publicationIssue">14</meta:user-defined>
    <meta:user-defined meta:name="OVERHEIDop.publicationName">Handelingen</meta:user-defined>
    <meta:user-defined meta:name="OVERHEIDop.vergaderjaar">2025-2026</meta:user-defined>
    <meta:user-defined meta:name="OVERHEIDop.versieInformatie"/>
  </office:meta>
</office:document-meta>
</file>