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Stemming brief Adviezen Gezondheidsraad over gezondheidsrisico's rond geitenhouderijen</text:p>
        <text:section text:name="onderwerp_id1-2-1-3" text:style-name="onderwerp">
          <text:section text:name="al-groep_id1-2-1-3-1" text:style-name="handelingen_al-groep">
            <text:p text:style-name="handelingen_al">Stemming brief Adviezen Gezondheidsraad over gezondheidsrisico's rond geitenhouderijen</text:p>
            <text:p text:style-name="handelingen_al-groep_bottom"/>
          </text:section>
          <text:section text:name="al-groep_id1-2-1-3-2" text:style-name="handelingen_al-groep">
            <text:p text:style-name="handelingen_al">Aan de orde is <text:span text:style-name="nadrukvet">de stemming</text:span> over <text:span text:style-name="nadrukvet">de brief van de voorzitters van de vaste commissies voor Landbouw, Natuur en Voedselkwaliteit en voor Volksgezondheid, Welzijn en Sport met het voorstel tot het vragen van voorlichting aan de Afdeling advisering van de Raad van State naar aanleiding van adviezen van de Gezondheidsraad over gezondheidsrisico's rond geitenhouderijen (</text:span><text:a xlink:href="kst-28973-V" xlink:type="simple"><text:span text:style-name="nadrukvet">28973</text:span></text:a><text:span text:style-name="nadrukvet">, letter </text:span><text:a xlink:href="kst-28973-V" xlink:type="simple"><text:span text:style-name="nadrukvet">V</text:span></text:a><text:span text:style-name="nadrukvet">)</text:span>.</text:p>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Dan zijn nu aan de orde de stemmingen. Hebben voldoende leden de presentielijst getekend? Dat is het geval. Wenst een van de leden een stemverklaring over het wetsvoorstel af te leggen? De heer Van Hattem.</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Alexander</text:span>
                  <text:span text:style-name="achternaam">Hattem van</text:span>
               </text:span> (<text:span text:style-name="politiek">PVV</text:span>):</text:p>
          <text:section text:name="tekst_id1-2-1-5-2" text:style-name="handelingen_tekst">
            <text:section text:name="al-groep_id1-2-1-5-2-1" text:style-name="handelingen_al-groep">
              <text:p text:style-name="handelingen_al">De heer <text:span text:style-name="nadrukvet">Van Hattem</text:span> (PVV):</text:p>
              <text:p text:style-name="handelingen_al">Dank, voorzitter. Wij hechten zeker belang aan dit onderwerp. Het is zeker ook in Brabant, waar de Q-koorts destijds voor veel ellende heeft gezorgd en de gevolgen ervan nog steeds merkbaar zijn, een belangrijk onderwerp. Desalniettemin ligt hierover geen wetgeving voor in de Eerste Kamer. Daarom vinden wij het zeer ongebruikelijk om op dit onderwerp op basis van een brief voorlichting te vragen aan de Raad van State. Wij vinden dat instrument onjuist; het hoort meer bij de Tweede Kamer thuis op deze manier. Daarom zullen wij tegen deze brief stemmen.</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Mei Li</text:span>
                  <text:span text:style-name="achternaam">Vos</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Dan de heer Van Rooij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Rooijen van</text:span>
               </text:span> (<text:span text:style-name="politiek">50PLUS</text:span>):</text:p>
          <text:section text:name="tekst_id1-2-1-7-2" text:style-name="handelingen_tekst">
            <text:section text:name="al-groep_id1-2-1-7-2-1" text:style-name="handelingen_al-groep">
              <text:p text:style-name="handelingen_al">De heer <text:span text:style-name="nadrukvet">Van Rooijen</text:span> (50PLUS):</text:p>
              <text:p text:style-name="handelingen_al">Voorzitter. Kortheidshalve sluit ik mij aan bij collega Van Hattem. Het is een heel belangrijk onderwerp, zeker ook in Brabant. Maar voorlichting vragen wij bij hoge uitzondering bij wetgeving. Ik herinner de Kamer er nog maar aan dat bij de grote Pensioenwet een verzoek van mijn fractie om voorlichting aan de Raad van State over één juridisch punt volledig van de hand is gewez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Mei Li</text:span>
                  <text:span text:style-name="achternaam">Vos</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Dan de heer Dessing van Forum voor Democratie.</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ohan</text:span>
                  <text:span text:style-name="achternaam">Dessing</text:span>
               </text:span> (<text:span text:style-name="politiek">FVD</text:span>):</text:p>
          <text:section text:name="tekst_id1-2-1-9-2" text:style-name="handelingen_tekst">
            <text:section text:name="al-groep_id1-2-1-9-2-1" text:style-name="handelingen_al-groep">
              <text:p text:style-name="handelingen_al">De heer <text:span text:style-name="nadrukvet">Dessing</text:span> (FVD):</text:p>
              <text:p text:style-name="handelingen_al">Dank u wel, voorzitter. Eensluidend de vorige twee sprekers vinden wij het ook heel ongebruikelijk om dit advies vanuit deze Kamer te vragen. Daarom zullen we ook tegen deze brief stemm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Mei Li</text:span>
                  <text:span text:style-name="achternaam">Vos</text:span>
               </text:span> (<text:span text:style-name="politiek">GroenLinks-PvdA</text:span>):</text:p>
          <text:section text:name="tekst_id1-2-1-10-2" text:style-name="handelingen_tekst">
            <text:section text:name="al-groep_id1-2-1-10-2-1" text:style-name="handelingen_al-groep">
              <text:p text:style-name="handelingen_al">De <text:span text:style-name="nadrukvet">voorzitter</text:span>:</text:p>
              <text:p text:style-name="handelingen_al">Mevrouw Lagas van de BBB.</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Ilona</text:span>
                  <text:span text:style-name="achternaam">Lagas</text:span>
               </text:span> (<text:span text:style-name="politiek">BBB</text:span>):</text:p>
          <text:section text:name="tekst_id1-2-1-11-2" text:style-name="handelingen_tekst">
            <text:section text:name="al-groep_id1-2-1-11-2-1" text:style-name="handelingen_al-groep">
              <text:p text:style-name="handelingen_al">Mevrouw <text:span text:style-name="nadrukvet">Lagas</text:span> (BBB):</text:p>
              <text:p text:style-name="handelingen_al">Voorzitter, de BBB-fractie sluit zich bij de vorige sprekers aa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ei Li</text:span>
                  <text:span text:style-name="achternaam">Vos</text:span>
               </text:span> (<text:span text:style-name="politiek">GroenLinks-PvdA</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De heer Schalk van de SGP.</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Peter</text:span>
                  <text:span text:style-name="achternaam">Schalk</text:span>
               </text:span> (<text:span text:style-name="politiek">SGP</text:span>):</text:p>
          <text:section text:name="tekst_id1-2-1-13-2" text:style-name="handelingen_tekst">
            <text:section text:name="al-groep_id1-2-1-13-2-1" text:style-name="handelingen_al-groep">
              <text:p text:style-name="handelingen_al">De heer <text:span text:style-name="nadrukvet">Schalk</text:span> (SGP):</text:p>
              <text:p text:style-name="handelingen_al">Om dezelfde redenen als genoemd zal ook de fractie van de SGP daartegen zij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Mei Li</text:span>
                  <text:span text:style-name="achternaam">Vos</text:span>
               </text:span> (<text:span text:style-name="politiek">GroenLinks-PvdA</text:span>):</text:p>
          <text:section text:name="tekst_id1-2-1-14-2" text:style-name="handelingen_tekst">
            <text:section text:name="al-groep_id1-2-1-14-2-1" text:style-name="handelingen_al-groep">
              <text:p text:style-name="handelingen_al">De <text:span text:style-name="nadrukvet">voorzitter</text:span>:</text:p>
              <text:p text:style-name="handelingen_al">Wij stemmen bij zitten en opstaa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brief van de voorzitters van de vaste commissies voor Landbouw, Natuur en Voedselkwaliteit en voor Volksgezondheid, Welzijn en Sport met het voorstel tot het vragen van voorlichting aan de Afdeling advisering van de Raad van State naar aanleiding van adviezen van de Gezondheidsraad over gezondheidsrisico's rond geitenhouderijen (<text:a xlink:href="kst-28973-V" xlink:type="simple">28973</text:a>, letter <text:a xlink:href="kst-28973-V" xlink:type="simple">V</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de fracties van GroenLinks-PvdA, Volt, de ChristenUnie, het CDA, D66, de SP, de PvdD, de VVD, Fractie-Van de Sanden, Fractie-Visseren-Hamakers en OPNL voor dit voorstel hebben gestemd en de leden van de de fracties van de SGP, FVD, de PVV, JA21, BBB, 50PLUS, Fractie-Beukering en Fractie-Walenkamp ertegen, zodat het is aanvaard.</text:p>
            <text:p text:style-name="handelingen_al-groep_bottom"/>
          </text:section>
          <text:p text:style-name="handelingen_tekst_bottom"/>
        </text:section>
        <text:section text:name="spreekbeurt_id1-2-1-17">
          <text:p><text:span text:style-name="voorvoegsels">Mevrouw</text:span> <text:span text:style-name="naam">
                  <text:span text:style-name="voornaam">Mei Li</text:span>
                  <text:span text:style-name="achternaam">Vos</text:span>
               </text:span> (<text:span text:style-name="politiek">GroenLinks-PvdA</text:span>):</text:p>
          <text:section text:name="tekst_id1-2-1-17-2" text:style-name="handelingen_tekst">
            <text:section text:name="al-groep_id1-2-1-17-2-1" text:style-name="handelingen_al-groep">
              <text:p text:style-name="handelingen_al">Hiermee zijn wij gekomen aan het einde van de reguliere stemmingen. Ik schors de vergadering voor een kort ogenblik.</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14-4</meta:user-defined>
    <meta:user-defined meta:name="DC.title">Stemming brief Adviezen Gezondheidsraad over gezondheidsrisico's rond geitenhouderij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2-24</meta:user-defined>
    <meta:user-defined meta:name="DCTERMS.W3CDTF/DCTERMS.issued">2026-01-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973;V</meta:user-defined>
    <meta:user-defined meta:name="OVERHEID.TaxonomieBeleidsagenda/OVERHEID.category">Bestuur | Parlement</meta:user-defined>
    <meta:user-defined meta:name="OVERHEID.TaxonomieBeleidsagenda/OVERHEID.category">Zorg en gezondheid | Gezondheidsrisico's</meta:user-defined>
    <meta:user-defined meta:name="DCTERMS.W3CDTF/OVERHEIDop.datumVergadering">2026-01-20</meta:user-defined>
    <meta:user-defined meta:name="OVERHEIDop.handelingenItemNummer">4</meta:user-defined>
    <meta:user-defined meta:name="OVERHEIDop.publicationIssue">14</meta:user-defined>
    <meta:user-defined meta:name="OVERHEIDop.publicationName">Handelingen</meta:user-defined>
    <meta:user-defined meta:name="OVERHEIDop.vergaderjaar">2025-2026</meta:user-defined>
    <meta:user-defined meta:name="OVERHEIDop.versieInformatie"/>
  </office:meta>
</office:document-meta>
</file>