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in verband met de herziening van de regeling inzake de meerdaadse samenloop in strafzaken (herziening regeling meerdaadse samenloop in strafzaken) (</text:span><text:a xlink:href="dossier/34126" xlink:type="simple"><text:span text:style-name="nadrukvet">34126</text:span></text:a><text:span text:style-name="nadrukvet">);</text:span></text:p>
              </text:list-item>
              <text:list-item text:style-override="id1-2-1-3-2-2-2">
                <text:number>-</text:number>
                <text:p text:style-name="handelingen_al"><text:span text:style-name="nadrukvet">het wetsvoorstel Wijziging van de begrotingsstaat van het Ministerie van Volkshuisvesting en Ruimtelijke Ordening (XXII) voor het jaar 2025 (wijziging samenhangende met de Najaarsnota) (</text:span><text:a xlink:href="dossier/36850-XXII" xlink:type="simple"><text:span text:style-name="nadrukvet">36850-XXII</text:span></text:a><text:span text:style-name="nadrukvet">);</text:span></text:p>
              </text:list-item>
              <text:list-item text:style-override="id1-2-1-3-2-2-3">
                <text:number>-</text:number>
                <text:p text:style-name="handelingen_al"><text:span text:style-name="nadrukvet">het wetsvoorstel Wijziging van de begrotingsstaat van het Gemeentefonds voor het jaar 2025 (wijziging samenhangende met de Najaarsnota) (</text:span><text:a xlink:href="dossier/36850-B" xlink:type="simple"><text:span text:style-name="nadrukvet">36850-B</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een van de leden aantekening? Dat is het geval.</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stiaan</text:span>
                  <text:span text:style-name="achternaam">Apeldoor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Apeldoorn</text:span> (SP):</text:p>
              <text:p text:style-name="handelingen_al">Dank, voorzitter. De fractie van de SP wenst graag aantekening bij de wetsvoorstellen 36850-XXII en 36850-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Dessing van Forum voor Democ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han</text:span>
                  <text:span text:style-name="achternaam">Dessing</text:span>
               </text:span> (<text:span text:style-name="politiek">FVD</text:span>):</text:p>
          <text:section text:name="tekst_id1-2-1-7-2" text:style-name="handelingen_tekst">
            <text:section text:name="al-groep_id1-2-1-7-2-1" text:style-name="handelingen_al-groep">
              <text:p text:style-name="handelingen_al">De heer <text:span text:style-name="nadrukvet">Dessing</text:span> (FVD):</text:p>
              <text:p text:style-name="handelingen_al">Voorzitter, dank u wel. Onze fractie wenst graag aantekening bij het wetsvoorstel Wijziging van de begrotingsstaat van het Gemeentefonds voor het jaar 2025, de Najaarsnot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section text:name="al-groep_id1-2-1-8-2-2" text:style-name="handelingen_al-groep">
              <text:p text:style-name="handelingen_al">De leden van de fractie van de SP wordt conform artikel 88 van het Reglement van Orde aantekening verleend dat zij geacht willen worden zich niet met het wetsvoorstel Wijziging van de begrotingsstaat van het Ministerie van Volkshuisvesting en Ruimtelijke Ordening (XXII) voor het jaar 2025 (wijziging samenhangende met de Najaarsnota) (36850-XXII) en het wetsvoorstel Wijziging van de begrotingsstaat van het Gemeentefonds voor het jaar 2025 (wijziging samenhangende met de Najaarsnota) (36850-B) te hebben kunnen verenigen.</text:p>
              <text:p text:style-name="handelingen_al-groep_bottom"/>
            </text:section>
            <text:section text:name="al-groep_id1-2-1-8-2-3" text:style-name="handelingen_al-groep">
              <text:p text:style-name="handelingen_al">De leden van de fractie van FVD wordt conform artikel 88 van het Reglement van Orde aantekening verleend dat zij geacht willen worden zich niet met het wetsvoorstel Wijziging van de begrotingsstaat van het Gemeentefonds voor het jaar 2025 (wijziging samenhangende met de Najaarsnota) (36850-B)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4-3</meta:user-defined>
    <meta:user-defined meta:name="DC.title">Behandeling van het wetsvoorstel Wijziging van het Wetboek van Strafrecht in verband met de herziening van de regeling inzake de meerdaadse samenloop in strafzaken (herziening regeling meerdaadse samenloop in strafzaken) (3412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2-24</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0-XXII</meta:user-defined>
    <meta:user-defined meta:name="OVERHEIDop.behandeldDossier">36850-B</meta:user-defined>
    <meta:user-defined meta:name="OVERHEIDop.behandeldDossier">34126</meta:user-defined>
    <meta:user-defined meta:name="OVERHEIDop.behandeldDossier">36850-XXII</meta:user-defined>
    <meta:user-defined meta:name="OVERHEIDop.behandeldDossier">36850-B</meta:user-defined>
    <meta:user-defined meta:name="OVERHEIDop.behandeldDossier">36850-B</meta:user-defined>
    <meta:user-defined meta:name="DCTERMS.W3CDTF/OVERHEIDop.datumVergadering">2026-01-20</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5-2026</meta:user-defined>
    <meta:user-defined meta:name="OVERHEIDop.versieInformatie"/>
  </office:meta>
</office:document-meta>
</file>