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Janssen, wegens persoonlijke omstandig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Holterhues en Van Gurp, wegens ziekte.</text:p>
            <text:p text:style-name="handelingen_al-groep_bottom"/>
          </text:section>
          <text:section text:name="al-groep_id1-2-1-5-2" text:style-name="handelingen_al-groep">
            <text:p text:style-name="handelingen_al">Dit bericht wordt voor kennisgeving aangenomen.</text:p>
            <text:p text:style-name="handelingen_al-groep_bottom"/>
          </text:section>
          <text:p text:style-name="handelingen_tekst_bottom"/>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e vastgestelde notulen van de plenaire vergaderingen van 15 en 16 december 2025 liggen ter inzage bij de Griffie. Als aan het einde van de vergadering daartegen geen bezwaren zijn ingekomen, neem ik aan dat de Kamer zich hiermee heeft verenigd.</text:p>
              <text:p text:style-name="handelingen_al-groep_bottom"/>
            </text:section>
            <text:section text:name="al-groep_id1-2-1-6-2-2" text:style-name="handelingen_al-groep">
              <text:p text:style-name="handelingen_al">Daarnaast ligt een lijst bij de Griffie ter inzage met door de Tweede Kamer aangenomen wetsvoorstellen en de commissies waaraan ik deze wetsvoorstellen heb toegewezen.</text:p>
              <text:p text:style-name="handelingen_al-groep_bottom"/>
            </text:section>
            <text:section text:name="al-groep_id1-2-1-6-2-3" text:style-name="handelingen_al-groep">
              <text:p text:style-name="handelingen_al">Op verzoek van de BBB-fractie heb ik op grond van artikel 30 van het Reglement van Orde van de Eerste Kamer het lid Lievense aangewezen als lid van de commissie voor Immigratie &amp; Asiel / JBZ-Raad.</text:p>
              <text:p text:style-name="handelingen_al-groep_bottom"/>
            </text:section>
            <text:section text:name="al-groep_id1-2-1-6-2-4" text:style-name="handelingen_al-groep">
              <text:p text:style-name="handelingen_al">Ik heb begrepen dat mevrouw Moonen het woord wens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arla</text:span>
                  <text:span text:style-name="achternaam">Moonen</text:span>
               </text:span> (<text:span text:style-name="politiek">D66</text:span>):</text:p>
          <text:section text:name="tekst_id1-2-1-7-2" text:style-name="handelingen_tekst">
            <text:section text:name="al-groep_id1-2-1-7-2-1" text:style-name="handelingen_al-groep">
              <text:p text:style-name="handelingen_al">Mevrouw <text:span text:style-name="nadrukvet">Moonen</text:span> (D66):</text:p>
              <text:p text:style-name="handelingen_al">Dat klopt, voorzitter. Ik wens namens de fractie van D66 de motie-Moonen over het voorkomen van inkomensachteruitgang op de BES-eilanden aan te houd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Ik kijk even rond of de Kamer zich hiermee kan verenigen. Dat is het geval.</text:p>
              <text:p text:style-name="handelingen_al-groep_bottom"/>
            </text:section>
            <text:section text:name="al-groep_id1-2-1-8-2-2" text:style-name="handelingen_al-groep">
              <text:p text:style-name="handelingen_al">Op verzoek van mevrouw Moonen stel ik voor haar motie (36545, letter F) aan te houden.</text:p>
              <text:p text:style-name="handelingen_al-groep_bottom"/>
            </text:section>
            <text:section text:name="al-groep_id1-2-1-8-2-3" text:style-name="handelingen_al-groep">
              <text:p text:style-name="handelingen_al">Daartoe wordt beslot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Alvorens wij verdergaan met de agenda heb ik begrepen dat de heer Van Apeldoorn het woord wenst voor een ordevoorstel tot het houden van een vierde termijn van de behandeling van het voorstel van de Wet implementatie EU-richtlijn toereikende minimumlonen (36545). Ik geef het woord aan de heer Van Apeldoor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Bastiaan</text:span>
                  <text:span text:style-name="achternaam">Apeldoorn van</text:span>
               </text:span> (<text:span text:style-name="politiek">SP</text:span>):</text:p>
          <text:section text:name="tekst_id1-2-1-10-2" text:style-name="handelingen_tekst">
            <text:section text:name="al-groep_id1-2-1-10-2-1" text:style-name="handelingen_al-groep">
              <text:p text:style-name="handelingen_al">De heer <text:span text:style-name="nadrukvet">Van Apeldoorn</text:span> (SP):</text:p>
              <text:p text:style-name="handelingen_al">Dank, voorzitter. Mijn fractie wenst inderdaad, ook mede namens de fractie van GroenLinks-PvdA, een korte vierde termijn, naar aanleiding van de uitspraak van het Hof van Justitie over de richtlijn, alvorens wij tot stemming overgaan over de implementatiewe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Ik kijk even rond. Kan de Kamer instemmen met het voorstel tot het houden van een vierde termijn? Dat is het geval. Dan stel ik voor deze vierde termijn meteen vanmiddag na de reguliere stemming te houden en aansluitend ook over het wetsvoorstel en de reeds ingediende moties te stemmen. Kan de Kamer zich ook daarin vinden? Dat is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2-24</meta:user-defined>
    <meta:user-defined meta:name="DCTERMS.W3CDTF/DCTERMS.issued">2026-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45;F</meta:user-defined>
    <meta:user-defined meta:name="DCTERMS.W3CDTF/OVERHEIDop.datumVergadering">2026-01-20</meta:user-defined>
    <meta:user-defined meta:name="OVERHEIDop.handelingenItemNummer">2</meta:user-defined>
    <meta:user-defined meta:name="OVERHEIDop.publicationIssue">14</meta:user-defined>
    <meta:user-defined meta:name="OVERHEIDop.publicationName">Handelingen</meta:user-defined>
    <meta:user-defined meta:name="OVERHEIDop.vergaderjaar">2025-2026</meta:user-defined>
    <meta:user-defined meta:name="OVERHEIDop.versieInformatie"/>
  </office:meta>
</office:document-meta>
</file>