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 (stemmingen)</text:p>
        <text:section text:name="onderwerp_id1-2-1-3" text:style-name="onderwerp">
          <text:section text:name="al-groep_id1-2-1-3-1" text:style-name="handelingen_al-groep">
            <text:p text:style-name="handelingen_al">Mededelingen (stemmingen)</text:p>
            <text:p text:style-name="handelingen_al-groep_bottom"/>
          </text:section>
          <text:section text:name="al-groep_id1-2-1-3-2" text:style-name="handelingen_al-groep">
            <text:p text:style-name="handelingen_al"><text:span text:style-name="nadrukvet">Mededelingen (stemm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zijn de stemmingen. De heer Walenkamp heeft zijn op 18 november jongstleden ingediende motie 36800, letter N, over het verruimen van de erf- en schenkbelasting, hedenmiddag ingetrokken, zodat we hier niet meer over stemmen.</text:p>
              <text:p text:style-name="handelingen_al-groep_bottom"/>
            </text:section>
            <text:section text:name="al-groep_id1-2-1-4-2-2" text:style-name="handelingen_al-groep">
              <text:p text:style-name="handelingen_al">Ik heb begrepen dat de heer Schalk iets wil zegg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Dank u wel, voorzitter. Om de vaart er een beetje in te houden, ga ik een motie aanhouden: motie 36812, letter K, over die amendementstoets. Ik proef een breed gedragen gevoel dat we daar iets mee moeten, maar voor mij hoeft het niet per se via deze route of motie. Ik kom er dus heel graag in het nieuwe jaar op terug. We kunnen wellicht een keer overleggen over de wijze waarop we dat aan kunnen pakken. Ik houd 'm op dit moment aa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Kan de Kamer zich daarin vinden? Dat is het gev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Schalk stel ik voor zijn motie (36812, letter K)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 heb ik begrepen dat de heer Van den Oetelaar ook iets wil zeggen over een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Oetelaar van den</text:span>
               </text:span> (<text:span text:style-name="politiek">FVD</text:span>):</text:p>
          <text:section text:name="tekst_id1-2-1-9-2" text:style-name="handelingen_tekst">
            <text:section text:name="al-groep_id1-2-1-9-2-1" text:style-name="handelingen_al-groep">
              <text:p text:style-name="handelingen_al">De heer <text:span text:style-name="nadrukvet">Van den Oetelaar</text:span> (FVD):</text:p>
              <text:p text:style-name="handelingen_al">Dank u wel, voorzitter. Ik wil graag de motie 36812, letter R, aanhouden tot het nieuwe j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Kan de Kamer zich daarin vinden? Dat is het geva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Van den Oetelaar stel ik voor zijn motie (36812, letter R)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9</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K</meta:user-defined>
    <meta:user-defined meta:name="OVERHEIDop.behandeldDossier">36812;R</meta:user-defined>
    <meta:user-defined meta:name="DCTERMS.W3CDTF/OVERHEIDop.datumVergadering">2025-12-16</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