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Incidentele suppletoire begroting inzake Ternaard</text:p>
        <text:section text:name="onderwerp_id1-2-1-3" text:style-name="onderwerp">
          <text:section text:name="al-groep_id1-2-1-3-1" text:style-name="handelingen_al-groep">
            <text:p text:style-name="handelingen_al">Stemming Incidentele suppletoire begroting inzake Ternaard</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Klimaat en Groene Groei (XXIII) voor het jaar 2025 (Incidentele suppletoire begroting inzake Ternaard) (</text:span><text:a xlink:href="dossier/36861" xlink:type="simple"><text:span text:style-name="nadrukvet">36861</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ten slotte over het wetsvoorstel 36861, Incidentele suppletoire begroting inzake Ternaard. Wenst een van de leden een stemverklaring af te leggen? De heer Dess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Ondanks dat wij zien dat de procedure voor deze afkoopsom goed gevolgd is, vinden wij het uitgangspunt geen goed signaal, namelijk dat ervoor wordt gekozen om dit geld uit te geven met als doel de energietransitie en daarmee niet verder boren naar gas. Daarmee zouden we juist in onze eigen gasvoorziening kunnen voorzien. Daarom zullen wij tegen deze begroting stem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Baumgarten van JA21.</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aumgarten</text:span>
               </text:span> (<text:span text:style-name="politiek">JA21</text:span>):</text:p>
          <text:section text:name="tekst_id1-2-1-7-2" text:style-name="handelingen_tekst">
            <text:section text:name="al-groep_id1-2-1-7-2-1" text:style-name="handelingen_al-groep">
              <text:p text:style-name="handelingen_al">De heer <text:span text:style-name="nadrukvet">Baumgarten</text:span> (JA21):</text:p>
              <text:p text:style-name="handelingen_al">Voorzitter. Met deze incidentele suppletoire begroting trekt het kabinet 163 miljoen uit om de gaswinning bij Ternaard definitief af te kopen. JA21 is voor verantwoorde gaswinning in eigen land. Dat is beter voor de leveringszekerheid, beter voor de betaalbaarheid van energie en beter dan afhankelijk blijven van buitenlands gas uit bedenkelijke staten zoals Qatar. Dit wetsvoorstel zet belastinggeld in om energieproductie te blokkeren. Gas in de grond laten zitten en bedrijven afkopen is geen energiebeleid, maar afkoopbeleid. JA21 stemt dus tegen dit wetsvoorst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Van Langen-Visbeek van de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drea</text:span>
                  <text:span text:style-name="achternaam">Langen-Visbeek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Langen-Visbeek</text:span> (BBB):</text:p>
              <text:p text:style-name="handelingen_al">Dank u, voorzitter. De fractie van de BBB steunt het definitieve einde van de gaswinning onder de Waddenzee, ons UNESCO Werelderfgoed. Dit is de uitkomst van een akkoord tussen het kabinet, de Nederlandse Aardolie Maatschappij en ExxonMobil Producing Netherlands. Maar we betalen een zware prijs. De Staat is 163 miljoen bruto inclusief btw verschuldigd aan NAM en EMPN om dit afzien van de gaswinning te realiseren. Deze betaling is noodzakelijk geworden omdat er geen wettelijke grond was om het winningsplan te weigeren en omdat de Raad van State het kabinet al tweemaal een termijn had opgelegd om een besluit te nemen op straffe van een dwangsom. De regio Ternaard en Wierum ontvangt nu enkel de verdubbelde dwangsom van €150.000 als gebaar van de NAM. Wij stemmen in met dit besluit, maar roepen het kabinet op om de regio Noardeast-Fryslân niet te vergeten en ook in de toekomst te blijven inzetten op het versterken van de lokale gemeenschap en de brede welvaart daar, zoals gebeurt met de regiodeal.</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section text:name="al-groep_id1-2-1-10-2-2" text:style-name="handelingen_al-groep">
              <text:p text:style-name="handelingen_al">Wij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Volt, de ChristenUnie, het CDA, D66, de SP, de PvdD, de VVD, de PVV, BBB, Fractie-Van de Sanden, Fractie-Visseren-Hamakers, 50PLUS, OPNL en Fractie-Walenkamp voor dit wetsvoorstel hebben gestemd en de leden van de fracties van de SGP, FVD, JA21 en Fractie-Beukering ertegen, zodat het is aanvaard.</text:p>
            <text:p text:style-name="handelingen_al-groep_bottom"/>
          </text:section>
          <text:p text:style-name="handelingen_tekst_bottom"/>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Hiermee zijn we gekomen aan het eind van de middagstemmingen. Ik schors de vergadering voor een kort ogenblik.</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3.44 uur tot 13.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7</meta:user-defined>
    <meta:user-defined meta:name="DC.title">Stemming Incidentele suppletoire begroting inzake Ternaa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61</meta:user-defined>
    <meta:user-defined meta:name="OVERHEID.TaxonomieBeleidsagenda/OVERHEID.category">Financiën | Begroting</meta:user-defined>
    <meta:user-defined meta:name="OVERHEID.TaxonomieBeleidsagenda/OVERHEID.category">Natuur en milieu | Bodem</meta:user-defined>
    <meta:user-defined meta:name="DCTERMS.W3CDTF/OVERHEIDop.datumVergadering">2025-12-16</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