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Incidentele suppletoire begroting inzake bestrijding van drones</text:p>
        <text:section text:name="onderwerp_id1-2-1-3" text:style-name="onderwerp">
          <text:section text:name="al-groep_id1-2-1-3-1" text:style-name="handelingen_al-groep">
            <text:p text:style-name="handelingen_al">Stemmingen moties Incidentele suppletoire begroting inzake bestrijding van drones</text:p>
            <text:p text:style-name="handelingen_al-groep_bottom"/>
          </text:section>
          <text:section text:name="al-groep_id1-2-1-3-2" text:style-name="handelingen_al-groep">
            <text:p text:style-name="handelingen_al">Aan de orde zijn <text:span text:style-name="nadrukvet">de stemmingen over moties</text:span>, ingediend bij de behandeling van het wetsvoorstel <text:span text:style-name="nadrukvet">Wijziging van de begrotingsstaat van het Defensiematerieelbegrotingsfonds (K) voor het jaar 2025 (Incidentele suppletoire begroting inzake bestrijding van drones)</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 Sanden c.s. over een schriftelijk toetsingskader voor urgente begrotingsuitgaven (<text:a xlink:href="kst-36858-F" xlink:type="simple">36858</text:a>, letter <text:a xlink:href="kst-36858-F" xlink:type="simple">F</text:a>);</text:p>
              </text:list-item>
              <text:list-item text:style-override="id1-2-1-3-4-1-2">
                <text:number>-</text:number>
                <text:p text:style-name="handelingen_al">de motie-Beukering c.s. over een helder procedurekader voor defensiematerieel (<text:a xlink:href="kst-36858-I" xlink:type="simple">36858</text:a>, letter <text:a xlink:href="kst-36858-I" xlink:type="simple">I</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9 december 2025.)</text:p>
            <text:p text:style-name="handelingen_al-groep_bottom"/>
          </text:section>
          <text:p text:style-name="handelingen_tekst_bottom"/>
        </text:section>
        <text:section text:name="spreekbeurt_id1-2-1-5">
          <text:p><text:span text:style-name="voorvoegsels">Mevrouw</text:span> <text:span text:style-name="naam">
                  <text:span text:style-name="voornaam">Mei Li</text:span>
                  <text:span text:style-name="achternaam">Vos</text:span>
               </text:span> (<text:span text:style-name="politiek">GroenLinks-PvdA</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ij vervolgens over de moties die vorige week zijn ingediend tijdens het debat over de Incidentele suppletoire begroting inzake de bestrijding van drones.</text:p>
              <text:p text:style-name="handelingen_al-groep_bottom"/>
            </text:section>
            <text:section text:name="al-groep_id1-2-1-5-2-2" text:style-name="handelingen_al-groep">
              <text:p text:style-name="handelingen_al">Wij stemmen eerst over de motie 36858, letter F, de motie van het lid Van de Sanden c.s. over een schriftelijk toetsingskader voor urgente begrotingsuitgaven. Wenst een van de leden een stemverklaring af te leggen? De heer Van Hattem namens de PVV.</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Alexander</text:span>
                  <text:span text:style-name="achternaam">Hattem van</text:span>
               </text:span> (<text:span text:style-name="politiek">PVV</text:span>):</text:p>
          <text:section text:name="tekst_id1-2-1-6-2" text:style-name="handelingen_tekst">
            <text:section text:name="al-groep_id1-2-1-6-2-1" text:style-name="handelingen_al-groep">
              <text:p text:style-name="handelingen_al">De heer <text:span text:style-name="nadrukvet">Van Hattem</text:span> (PVV):</text:p>
              <text:p text:style-name="handelingen_al">Dank, voorzitter. De werkwijze van de minister om de Eerste Kamer destijds te passeren, is volstrekt ongepast, maar we moeten niet voor ieder incident nieuwe regels en procedures verzinnen. We moeten juist uitgaan van de bestaande uitgangspunten voor ministers, die dan ook geacht worden zich daaraan te houden. Wij zullen zowel tegen de motie van de heer Van de Sanden als tegen de motie van de heer Beukering stemmen.</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ei Li</text:span>
                  <text:span text:style-name="achternaam">Vos</text:span>
               </text:span> (<text:span text:style-name="politiek">GroenLinks-PvdA</text:span>):</text:p>
          <text:section text:name="tekst_id1-2-1-7-2" text:style-name="handelingen_tekst">
            <text:section text:name="al-groep_id1-2-1-7-2-1" text:style-name="handelingen_al-groep">
              <text:p text:style-name="handelingen_al">De <text:span text:style-name="nadrukvet">voorzitter</text:span>:</text:p>
              <text:p text:style-name="handelingen_al">Dan mevrouw Van Bijsterveld namens JA21.</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Karin</text:span>
                  <text:span text:style-name="achternaam">Bijsterveld van</text:span>
               </text:span> (<text:span text:style-name="politiek">JA21</text:span>):</text:p>
          <text:section text:name="tekst_id1-2-1-8-2" text:style-name="handelingen_tekst">
            <text:section text:name="al-groep_id1-2-1-8-2-1" text:style-name="handelingen_al-groep">
              <text:p text:style-name="handelingen_al">Mevrouw <text:span text:style-name="nadrukvet">Van Bijsterveld</text:span> (JA21):</text:p>
              <text:p text:style-name="handelingen_al">Dank u wel, voorzitter. De route die de minister met deze suppletoire begroting heeft bewandeld, verdient allerminst de schoonheidsprijs. In het debat van 9 december 2025 heeft de minister toegezegd om in het vervolg bij soortgelijke situaties in overleg te treden met de Kamervoorzitter en de commissievoorzitter, zodat de Eerste Kamer zelf aan zet is om te bepalen of zij bijeen wil komen. Hiermee is JA21 tevreden en gerustgesteld. Staat u mij toe om ook gelijk op de motie met de letter I te reageren. De moties F en I zijn daarmee naar ons oordeel overbodig.</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Mei Li</text:span>
                  <text:span text:style-name="achternaam">Vos</text:span>
               </text:span> (<text:span text:style-name="politiek">GroenLinks-PvdA</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text:p>
              <text:p text:style-name="handelingen_al-groep_bottom"/>
            </text:section>
            <text:section text:name="al-groep_id1-2-1-9-2-2" text:style-name="handelingen_al-groep">
              <text:p text:style-name="handelingen_al">We stemmen bij zitten en opstaa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de Sanden c.s. (<text:a xlink:href="kst-36858-F" xlink:type="simple">36858</text:a>, letter <text:a xlink:href="kst-36858-F" xlink:type="simple">F</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FVD, BBB, Fractie-Van de Sanden, Fractie-Beukering en Fractie-Walenkamp voor deze motie hebben gestemd en de leden van de fracties van GroenLinks-PvdA, Volt, de ChristenUnie, het CDA, de SGP, D66, de SP, de PvdD, de VVD, de PVV, JA21, Fractie-Visseren-Hamakers, 50PLUS en OPNL ertegen, zodat zij is verworpen.</text:p>
            <text:p text:style-name="handelingen_al-groep_bottom"/>
          </text:section>
          <text:p text:style-name="handelingen_tekst_bottom"/>
        </text:section>
        <text:section text:name="spreekbeurt_id1-2-1-12">
          <text:p><text:span text:style-name="voorvoegsels">Mevrouw</text:span> <text:span text:style-name="naam">
                  <text:span text:style-name="voornaam">Mei Li</text:span>
                  <text:span text:style-name="achternaam">Vos</text:span>
               </text:span> (<text:span text:style-name="politiek">GroenLinks-PvdA</text:span>):</text:p>
          <text:section text:name="tekst_id1-2-1-12-2" text:style-name="handelingen_tekst">
            <text:section text:name="al-groep_id1-2-1-12-2-1" text:style-name="handelingen_al-groep">
              <text:p text:style-name="handelingen_al">Dan stemmen wij over de motie 36858, letter I, de motie van het lid Beukering c.s. over een helder procedurekader voor defensiematerieel. Wenst een van de leden een stemverklaring over de motie af te leggen? Dat is niet het geval.</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Beukering c.s. (<text:a xlink:href="kst-36858-I" xlink:type="simple">36858</text:a>, letter <text:a xlink:href="kst-36858-I" xlink:type="simple">I</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FVD, Fractie-Van de Sanden, Fractie-Beukering en Fractie-Walenkamp voor deze motie hebben gestemd en de leden van de fracties van GroenLinks-PvdA, Volt, de ChristenUnie, het CDA, de SGP, D66, de SP, de PvdD, de VVD, de PVV, JA21, BBB, Fractie-Visseren-Hamakers, 50PLUS en OPNL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3-6</meta:user-defined>
    <meta:user-defined meta:name="DC.title">Stemmingen moties Incidentele suppletoire begroting inzake bestrijding van dron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09</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58;F</meta:user-defined>
    <meta:user-defined meta:name="OVERHEIDop.behandeldDossier">36858;I</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5-12-16</meta:user-defined>
    <meta:user-defined meta:name="OVERHEIDop.handelingenItemNummer">6</meta:user-defined>
    <meta:user-defined meta:name="OVERHEIDop.publicationIssue">13</meta:user-defined>
    <meta:user-defined meta:name="OVERHEIDop.publicationName">Handelingen</meta:user-defined>
    <meta:user-defined meta:name="OVERHEIDop.vergaderjaar">2025-2026</meta:user-defined>
    <meta:user-defined meta:name="OVERHEIDop.versieInformatie"/>
  </office:meta>
</office:document-meta>
</file>