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5-2-6-1">
      <text:list-level-style-bullet text:bullet-char="-" text:level="1">
        <style:list-level-properties text:min-label-width="10mm"/>
      </text:list-level-style-bullet>
    </text:list-style>
    <text:list-style style:name="id1-2-1-5-2-6-1-1">
      <text:list-level-style-bullet text:bullet-char="-" text:level="1">
        <style:list-level-properties text:min-label-width="10mm"/>
      </text:list-level-style-bullet>
    </text:list-style>
    <text:list-style style:name="id1-2-1-5-2-6-1-2">
      <text:list-level-style-bullet text:bullet-char="-" text:level="1">
        <style:list-level-properties text:min-label-width="10mm"/>
      </text:list-level-style-bullet>
    </text:list-style>
    <text:list-style style:name="id1-2-1-5-2-6-1-3">
      <text:list-level-style-bullet text:bullet-char="-" text:level="1">
        <style:list-level-properties text:min-label-width="10mm"/>
      </text:list-level-style-bullet>
    </text:list-style>
    <text:list-style style:name="id1-2-1-5-2-6-1-4">
      <text:list-level-style-bullet text:bullet-char="-" text:level="1">
        <style:list-level-properties text:min-label-width="10mm"/>
      </text:list-level-style-bullet>
    </text:list-style>
    <text:list-style style:name="id1-2-1-5-2-6-1-5">
      <text:list-level-style-bullet text:bullet-char="-" text:level="1">
        <style:list-level-properties text:min-label-width="10mm"/>
      </text:list-level-style-bullet>
    </text:list-style>
    <text:list-style style:name="id1-2-1-5-2-6-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Wijziging begroting Volkshuisvesting en Ruimtelijke Ordening 2025 samenhangende met de Voorjaarsnota</text:p>
        <text:section text:name="onderwerp_id1-2-1-3" text:style-name="onderwerp">
          <text:section text:name="al-groep_id1-2-1-3-1" text:style-name="handelingen_al-groep">
            <text:p text:style-name="handelingen_al">Stemming motie Wijziging begroting Volkshuisvesting en Ruimtelijke Ordening 2025 samenhangende met de Voorjaarsnota</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grotingsstaten van het Ministerie van Volkshuisvesting en Ruimtelijke Ordening (XX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mperman over het bij algemene maatregel van bestuur buiten gebruik stellen van de Wet kwaliteitsborging van het bouwen (<text:a xlink:href="kst-36725-XXII-C" xlink:type="simple">36725-XXII</text:a>, letter <text:a xlink:href="kst-36725-XXII-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emperman (<text:a xlink:href="kst-36725-XXII-C" xlink:type="simple">36725-XXII</text:a>, letter <text:a xlink:href="kst-36725-XXII-C" xlink:type="simple">C</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motie-info_al-groep">
              <text:p text:style-name="handelingen_al">De Kamer,</text:p>
            </text:section>
            <text:section text:name="al-groep_id1-2-1-5-2-3" text:style-name="motie-info_al-groep">
              <text:p text:style-name="handelingen_al">gehoord de beraadslaging,</text:p>
            </text:section>
            <text:section text:name="al-groep_id1-2-1-5-2-4" text:style-name="motie-info_al-groep">
              <text:p text:style-name="handelingen_al">constaterende dat de bezwaren van een meerderheid van de Kamer jegens de Wet kwaliteitsborging voor het bouwen (Wkb) niet zijn weggenomen door de ervaringen uit de praktijk;</text:p>
            </text:section>
            <text:section text:name="al-groep_id1-2-1-5-2-5" text:style-name="motie-info_al-groep">
              <text:p text:style-name="handelingen_al">overwegende dat:</text:p>
            </text:section>
            <text:section text:name="al-groep_id1-2-1-5-2-6" text:style-name="motie-info_al-groep">
              <text:list text:style-name="id1-2-1-5-2-6-1">
                <text:list-item text:style-override="id1-2-1-5-2-6-1-1">
                  <text:number>-</text:number>
                  <text:p text:style-name="handelingen_al">er nog veel onduidelijkheden zijn over de uitwerking van de Wkb in de praktijk;</text:p>
                </text:list-item>
                <text:list-item text:style-override="id1-2-1-5-2-6-1-2">
                  <text:number>-</text:number>
                  <text:p text:style-name="handelingen_al">de kwaliteit van het bouwen in Nederland op orde is en primair een verantwoordelijkheid is van de bouwsector;</text:p>
                </text:list-item>
                <text:list-item text:style-override="id1-2-1-5-2-6-1-3">
                  <text:number>-</text:number>
                  <text:p text:style-name="handelingen_al">het toezicht op de kwaliteit van het bouwen wegens doelmatigheidsredenen primair een taak behoort te zijn van het bevoegd gezag;</text:p>
                </text:list-item>
                <text:list-item text:style-override="id1-2-1-5-2-6-1-4">
                  <text:number>-</text:number>
                  <text:p text:style-name="handelingen_al">de Wkb niet aantoonbaar leidt tot kostenbesparingen in de bouw;</text:p>
                </text:list-item>
                <text:list-item text:style-override="id1-2-1-5-2-6-1-5">
                  <text:number>-</text:number>
                  <text:p text:style-name="handelingen_al">de wooncrisis in Nederland vraagt om doeltreffende, duidelijke wetgeving die bijdraagt aan efficiënt en effectief bouwen en een heldere verdeling van verantwoordelijkheden en risico's;</text:p>
                </text:list-item>
                <text:list-item text:style-override="id1-2-1-5-2-6-1-6">
                  <text:number>-</text:number>
                  <text:p text:style-name="handelingen_al">het kabinet zelf ook inzet op het schrappen van overbodige wet- en regelgeving in het kader van STOER;</text:p>
                </text:list-item>
              </text:list>
            </text:section>
            <text:section text:name="al-groep_id1-2-1-5-2-7" text:style-name="motie-info_al-groep">
              <text:p text:style-name="handelingen_al">verzoekt de regering in elk geval de werking van de Wkb niet verder uit te breiden, dus ook niet naar verbouwactiviteiten, en uiterlijk in maart 2026 een evaluatie van de Wkb aan de Tweede en Eerste Kamer te sturen,</text:p>
            </text:section>
            <text:section text:name="al-groep_id1-2-1-5-2-8" text:style-name="motie-info_al-groep">
              <text:p text:style-name="handelingen_al">en gaat over tot de orde van de dag.</text:p>
            </text:section>
            <text:section text:name="motie-info_id1-2-1-5-2-9" text:style-name="motie-info">
              <text:section text:name="al-groep_id1-2-1-5-2-9-1" text:style-name="handelingen_al-groep">
                <text:p text:style-name="handelingen_al">Deze gewijzigde motie is ondertekend door de leden Kemperman, Rietkerk en Crone. </text:p>
                <text:p text:style-name="handelingen_al-groep_bottom"/>
              </text:section>
              <text:section text:name="al-groep_id1-2-1-5-2-9-2" text:style-name="handelingen_al-groep">
                <text:p text:style-name="handelingen_al">Zij krijgt letter <text:a xlink:href="kst-36725-XXII-D" xlink:type="simple">D</text:a>, was letter C (<text:a xlink:href="kst-36725-XXII-D" xlink:type="simple">36725-XXII</text:a>).</text:p>
                <text:p text:style-name="handelingen_al-groep_bottom"/>
              </text:section>
              <text:section text:name="al-groep_id1-2-1-5-2-9-3" text:style-name="handelingen_al-groep">
                <text:p text:style-name="handelingen_al">Ik stel vast dat wij hier nu over kunnen stemmen.</text:p>
                <text:p text:style-name="handelingen_al-groep_bottom"/>
              </text:section>
            </text:section>
          </text:section>
          <text:p text:style-name="handelingen_tekst_bottom"/>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an stemmen wij over de gewijzigde motie 36725-XXII, letter D, de gewijzigde motie van het lid Kemperman c.s. over het niet verder uitbreiden van de werking van de Wet kwaliteitsborging voor het bouwen. Wenst een van de leden een stemverklaring over de motie af te leggen? De heer Meijer namens de VV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 Jan</text:span>
                  <text:span text:style-name="achternaam">Meijer</text:span>
               </text:span> (<text:span text:style-name="politiek">VVD</text:span>):</text:p>
          <text:section text:name="tekst_id1-2-1-7-2" text:style-name="handelingen_tekst">
            <text:section text:name="al-groep_id1-2-1-7-2-1" text:style-name="handelingen_al-groep">
              <text:p text:style-name="handelingen_al">De heer <text:span text:style-name="nadrukvet">Meijer</text:span> (VVD):</text:p>
              <text:p text:style-name="handelingen_al">Voorzitter. De VVD zal tegen de motie stemmen. Ten eerste is die wat onzuiver, want terwijl de motie is gewijzigd, blijft het toch een soort recht van initiatief dat we hier nemen. Dat hebben we helemaal niet als Eerste Kamer. De motie is overbodig omdat de minister al heeft toegezegd dat de verbouwactiviteiten voorlopig niet in werking treden. Als ze dat wel doen, komt ze hier terug en dan kunnen we op basis van de feiten praten. Ik vind het ook onzorgvuldig, omdat er een evaluatie wordt voorgesteld over twee maanden, in maart. Je kunt een wet natuurlijk nooit in twee maanden goed evalueren. Het proces van de evaluatie zou in 2027 uitkomen. Dat kun je misschien een paar maanden naar voren trekken, maar twee maanden is niet serieu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emperman c.s. (<text:a xlink:href="kst-36725-XXII-D" xlink:type="simple">36725-XXII</text:a>, letter <text:a xlink:href="kst-36725-XXII-D" xlink:type="simple">D</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het CDA, de SP, FVD, de PvdD, de PVV, JA21, BBB, Fractie-Van de Sanden, 50PLUS, Fractie-Beukering, OPNL en Fractie-Walenkamp voor deze motie hebben gestemd en de leden van de fracties van Volt, de ChristenUnie, de SGP, D66, de VVD en Fractie-Visseren-Hamakers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5</meta:user-defined>
    <meta:user-defined meta:name="DC.title">Stemming motie Wijziging begroting Volkshuisvesting en Ruimtelijke Ordening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C</meta:user-defined>
    <meta:user-defined meta:name="OVERHEIDop.behandeldDossier">36725-XXII;D</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12-16</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