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 motie Wet collectieve warmte</text:p>
        <text:section text:name="onderwerp_id1-2-1-3" text:style-name="onderwerp">
          <text:section text:name="al-groep_id1-2-1-3-1" text:style-name="handelingen_al-groep">
            <text:p text:style-name="handelingen_al">Stemming motie Wet collectieve warmte</text:p>
            <text:p text:style-name="handelingen_al-groep_bottom"/>
          </text:section>
          <text:section text:name="al-groep_id1-2-1-3-2" text:style-name="handelingen_al-groep">
            <text:p text:style-name="handelingen_al">Aan de orde is <text:span text:style-name="nadrukvet">de stemming over een motie</text:span>, ingediend bij de behandeling van het wetsvoorstel <text:span text:style-name="nadrukvet">Regels omtrent productie, transport en levering van warmte (Wet collectieve warmt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isseren-Hamakers c.s. over onderzoek naar collectieve warmtevraag in 2050 (<text:a xlink:href="kst-36576-P" xlink:type="simple">36576</text:a>, letter <text:a xlink:href="kst-36576-P" xlink:type="simple">P</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december 2025.)</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nu allereerst over de motie 36576, letter P, de motie van het lid Visseren-Hamakers c.s. over onderzoek naar collectieve warmtevraag in 2050. Vorige week staakten de stemmen toen deze motie in stemming kwam, zodat we nu opnieuw hierover zullen stemmen.</text:p>
              <text:p text:style-name="handelingen_al-groep_bottom"/>
            </text:section>
            <text:section text:name="al-groep_id1-2-1-5-2-2" text:style-name="handelingen_al-groep">
              <text:p text:style-name="handelingen_al">Wenst een van de leden een stemverklaring af te leggen? De heer Walenkamp.</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Pim</text:span>
                  <text:span text:style-name="achternaam">Walenkamp</text:span>
               </text:span> (<text:span text:style-name="politiek">Fractie-Walenkamp</text:span>):</text:p>
          <text:section text:name="tekst_id1-2-1-6-2" text:style-name="handelingen_tekst">
            <text:section text:name="al-groep_id1-2-1-6-2-1" text:style-name="handelingen_al-groep">
              <text:p text:style-name="handelingen_al">De heer <text:span text:style-name="nadrukvet">Walenkamp</text:span> (Fractie-Walenkamp):</text:p>
              <text:p text:style-name="handelingen_al">Voorzitter. De motie 36576, letter P, is niet mijn favoriete motie. Toch is de Wet collectieve warmte vorige week met grote meerderheid aangenomen. Deze motie kán, mits zuiver uitgevoerd, een waardevolle bijdrage leveren aan de haalbaarheid de komende jaren, het identificeren van de knelpunten en de oplossingen, dus zullen wij voorstemm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Ik dank u wel. Wij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isseren-Hamakers c.s. (<text:a xlink:href="kst-36576-P" xlink:type="simple">36576</text:a>, letter <text:a xlink:href="kst-36576-P" xlink:type="simple">P</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GroenLinks-PvdA, Volt, de ChristenUnie, de SGP, D66, de SP, de PvdD, Fractie-Van de Sanden, Fractie-Visseren-Hamakers, OPNL en Fractie-Walenkamp voor deze motie hebben gestemd en de leden van de fracties van het CDA, FVD, de VVD, de PVV, JA21, BBB, 50PLUS en Fractie-Beukering ertegen, zodat zij is verworpen.</text:p>
            <text:p text:style-name="handelingen_al-groep_bottom"/>
          </text:section>
          <text:p text:style-name="handelingen_tekst_bottom"/>
        </text:section>
        <text:section text:name="spreekbeurt_id1-2-1-10">
          <text:p><text:span text:style-name="voorvoegsels">Mevrouw</text:span> <text:span text:style-name="naam">
                  <text:span text:style-name="voornaam">Mei Li</text:span>
                  <text:span text:style-name="achternaam">Vos</text:span>
               </text:span> (<text:span text:style-name="politiek">GroenLinks-PvdA</text:span>):</text:p>
          <text:section text:name="tekst_id1-2-1-10-2" text:style-name="handelingen_tekst">
            <text:section text:name="al-groep_id1-2-1-10-2-1" text:style-name="handelingen_al-groep">
              <text:p text:style-name="handelingen_al">Het is 37-38. Zo spannend kan het zijn in dez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3-4</meta:user-defined>
    <meta:user-defined meta:name="DC.title">Stemming motie Wet collectieve warmt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2-09</meta:user-defined>
    <meta:user-defined meta:name="DCTERMS.W3CDTF/DCTERMS.issued">2025-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76;P</meta:user-defined>
    <meta:user-defined meta:name="OVERHEID.TaxonomieBeleidsagenda/OVERHEID.category">Natuur en milieu | Energie</meta:user-defined>
    <meta:user-defined meta:name="OVERHEID.TaxonomieBeleidsagenda/OVERHEID.category">Ruimte en infrastructuur | Netwerken</meta:user-defined>
    <meta:user-defined meta:name="DCTERMS.W3CDTF/OVERHEIDop.datumVergadering">2025-12-16</meta:user-defined>
    <meta:user-defined meta:name="OVERHEIDop.handelingenItemNummer">4</meta:user-defined>
    <meta:user-defined meta:name="OVERHEIDop.publicationIssue">13</meta:user-defined>
    <meta:user-defined meta:name="OVERHEIDop.publicationName">Handelingen</meta:user-defined>
    <meta:user-defined meta:name="OVERHEIDop.vergaderjaar">2025-2026</meta:user-defined>
    <meta:user-defined meta:name="OVERHEIDop.versieInformatie"/>
  </office:meta>
</office:document-meta>
</file>