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Nagekomen is een bericht van verhindering van het lid:</text:p>
              <text:p text:style-name="handelingen_al-groep_bottom"/>
            </text:section>
            <text:section text:name="al-groep_id1-2-1-5-2-3" text:style-name="handelingen_al-groep">
              <text:p text:style-name="handelingen_al">Prins, wegens persoonlijke omstandigheden.</text:p>
              <text:p text:style-name="handelingen_al-groep_bottom"/>
            </text:section>
            <text:section text:name="al-groep_id1-2-1-5-2-4" text:style-name="handelingen_al-groep">
              <text:p text:style-name="handelingen_al">Dit bericht wordt voor kennisgeving aangeno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Collega's. Ik wil kort stilstaan bij de gebeurtenis van afgelopen zondag in Australië. Op de eerste dag van Chanoeka, het joodse feest van het licht, vond een afschuwelijke aanslag plaats in Sydney, waarbij — voor zover wij nu weten — 16 mensen zijn omgekomen en meer dan 40 mensen gewond raakten, onder wie kinderen. De Eerste Kamer heeft met grote zorg kennisgenomen van dit nieuws. Wij leven mee met de gewonden en met de nabestaanden van de slachtoffers.</text:p>
              <text:p text:style-name="handelingen_al-groep_bottom"/>
            </text:section>
            <text:section text:name="al-groep_id1-2-1-6-2-2" text:style-name="handelingen_al-groep">
              <text:p text:style-name="handelingen_al">Dan gaan we nu over tot de reguliere vergaderorde.</text:p>
              <text:p text:style-name="handelingen_al-groep_bottom"/>
            </text:section>
            <text:section text:name="al-groep_id1-2-1-6-2-3" text:style-name="handelingen_al-groep">
              <text:p text:style-name="handelingen_al">De vastgestelde notulen van de plenaire vergadering van 9 december 2025 liggen ter inzage bij de Griffie. Als aan het einde van de vergadering daartegen geen bezwaren zijn ingekomen, neem ik aan dat de Kamer zich hiermee heeft verenigd.</text:p>
              <text:p text:style-name="handelingen_al-groep_bottom"/>
            </text:section>
            <text:section text:name="al-groep_id1-2-1-6-2-4"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6-2-5" text:style-name="handelingen_al-groep">
              <text:p text:style-name="handelingen_al">Dan zijn nu aan de orde de stemmingen.</text:p>
              <text:p text:style-name="handelingen_al-groep_bottom"/>
            </text:section>
            <text:section text:name="al-groep_id1-2-1-6-2-6" text:style-name="handelingen_al-groep">
              <text:p text:style-name="handelingen_al">Ik heet de staatssecretaris Fiscaliteit, Belastingdienst en Douane en de minister van Klimaat en Groene Groei, die namens de regering bij de stemmingen aanwezig zijn, nogmaals welkom. </text:p>
              <text:p text:style-name="handelingen_al-groep_bottom"/>
            </text:section>
            <text:section text:name="al-groep_id1-2-1-6-2-7" text:style-name="handelingen_al-groep">
              <text:p text:style-name="handelingen_al">Hebben voldoende leden de presentielijst getekend? Dat is het geval.</text:p>
              <text:p text:style-name="handelingen_al-groep_bottom"/>
            </text:section>
            <text:section text:name="al-groep_id1-2-1-6-2-8" text:style-name="handelingen_al-groep">
              <text:p text:style-name="handelingen_al">Ik heb begrepen dat de heer Nicolaï het woord wenst. De heer Nicolaï.</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Nicolaï</text:span>
               </text:span> (<text:span text:style-name="politiek">PvdD</text:span>):</text:p>
          <text:section text:name="tekst_id1-2-1-7-2" text:style-name="handelingen_tekst">
            <text:section text:name="al-groep_id1-2-1-7-2-1" text:style-name="handelingen_al-groep">
              <text:p text:style-name="handelingen_al">De heer <text:span text:style-name="nadrukvet">Nicolaï</text:span> (PvdD):</text:p>
              <text:p text:style-name="handelingen_al">Dank u wel, voorzitter. Ik wou voorstellen om mijn motie met letter H (36858) aan te hou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Kan de Kamer zich hiermee verenigen? Dat is het geval.</text:p>
              <text:p text:style-name="handelingen_al-groep_bottom"/>
            </text:section>
            <text:section text:name="al-groep_id1-2-1-8-2-2" text:style-name="handelingen_al-groep">
              <text:p text:style-name="handelingen_al">Op verzoek van de heer Nicolaï stel ik voor zijn motie (36858, letter H) aan te houden.</text:p>
              <text:p text:style-name="handelingen_al-groep_bottom"/>
            </text:section>
            <text:section text:name="al-groep_id1-2-1-8-2-3"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t betekent dat de stemming over de motie 36858, letter H van de stemmingslijst is afgevoerd en is aangehouden.</text:p>
              <text:p text:style-name="handelingen_al-groep_bottom"/>
            </text:section>
            <text:section text:name="al-groep_id1-2-1-9-2-2" text:style-name="handelingen_al-groep">
              <text:p text:style-name="handelingen_al">Voor de goede orde meld ik u conform artikel 66, zevende lid van het Reglement van Orde, dat er dadelijk wordt gestemd over een gewijzigde motie die u met de agenda is toegezonden. Het betreft de gewijzigde motie van het lid Kemperman c.s. over het niet verder uitbreiden van de werking van de Wet kwaliteitsborging voor het bouwen (36725-XXII, letter D), ter vervanging van de motie gepubliceerd met letter C (36725-XXII).</text:p>
              <text:p text:style-name="handelingen_al-groep_bottom"/>
            </text:section>
            <text:section text:name="al-groep_id1-2-1-9-2-3" text:style-name="handelingen_al-groep">
              <text:p text:style-name="handelingen_al">De tekst van de gewijzigde motie zal aan de Handelingen worden toegevoe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8;H</meta:user-defined>
    <meta:user-defined meta:name="DCTERMS.W3CDTF/OVERHEIDop.datumVergadering">2025-12-16</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