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stemming over de volgende motie te doen plaatsvinden op 16 december 2025:</text:p>
          <text:p text:style-name="handelingen_al">Gewijzigde motie van het lid Kemperman (FVD) c.s. over het niet verder uitbreiden van de werking van de Wet kwaliteitsborging voor het bouwen (36725-XXII, letter D);</text:p>
          <text:p text:style-name="handelingen_al-groep_bottom"/>
        </text:section>
        <text:section text:name="al-groep_id1-2-1-6" text:style-name="handelingen_al-groep">
          <text:p text:style-name="handelingen_al">b. de stemming over het volgende wetsvoorstel te doen plaatsvinden op 16 december 2025:</text:p>
          <text:p text:style-name="handelingen_al">Wijziging van de begrotingsstaat van het Ministerie van Klimaat en Groene Groei (XXIII) voor het jaar 2025 (Incidentele suppletoire begroting inzake Ternaard) (36861);</text:p>
          <text:p text:style-name="handelingen_al-groep_bottom"/>
        </text:section>
        <text:section text:name="al-groep_id1-2-1-7" text:style-name="handelingen_al-groep">
          <text:p text:style-name="handelingen_al">c. de plenaire behandeling van het volgende wetsvoorstel te doen plaatsvinden op 27 januari 2026:</text:p>
          <text:p text:style-name="handelingen_al">Wijziging van de Omgevingswet (maatwerkaanpak PAS-projecten) (36755).</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Wijziging van de begrotingsstaat van het Ministerie van Klimaat en Groene Groei (XXIII) voor het jaar 2025 (Incidentele suppletoire begroting inzake Ternaard) (36861);</text:p>
          <text:p text:style-name="handelingen_a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36699).</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