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Pakket Belastingplan 2026</text:p>
        <text:section text:name="onderwerp_id1-2-1-3" text:style-name="onderwerp">
          <text:section text:name="al-groep_id1-2-1-3-1" text:style-name="handelingen_al-groep">
            <text:p text:style-name="handelingen_al">Stemmingen moties Pakket Belastingplan 2026</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enkele belastingwetten en enige andere wetten (Belastingplan 2026)</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artens c.s. over een definitie voor complexiteit van het belastingstelsel (<text:a xlink:href="kst-36812-H" xlink:type="simple">36812</text:a>, letter <text:a xlink:href="kst-36812-H" xlink:type="simple">H</text:a>);</text:p>
              </text:list-item>
              <text:list-item text:style-override="id1-2-1-3-4-1-2">
                <text:number>-</text:number>
                <text:p text:style-name="handelingen_al">de motie-Holterhues c.s. over eenduidige en inzichtelijke verantwoording van belastingopbrengsten (<text:a xlink:href="kst-36812-I" xlink:type="simple">36812</text:a>, letter <text:a xlink:href="kst-36812-I" xlink:type="simple">I</text:a>);</text:p>
              </text:list-item>
              <text:list-item text:style-override="id1-2-1-3-4-1-3">
                <text:number>-</text:number>
                <text:p text:style-name="handelingen_al">de motie-Schalk c.s. over uitstel verhoging brandstofaccijnzen (<text:a xlink:href="kst-36812-J" xlink:type="simple">36812</text:a>, letter <text:a xlink:href="kst-36812-J" xlink:type="simple">J</text:a>);</text:p>
              </text:list-item>
              <text:list-item text:style-override="id1-2-1-3-4-1-4">
                <text:number>-</text:number>
                <text:p text:style-name="handelingen_al">de motie-Van Rooijen c.s. over een deugdelijke dekking in de Voorjaarsnota 2026 (<text:a xlink:href="kst-36812-L" xlink:type="simple">36812</text:a>, letter <text:a xlink:href="kst-36812-L" xlink:type="simple">L</text:a>);</text:p>
              </text:list-item>
              <text:list-item text:style-override="id1-2-1-3-4-1-5">
                <text:number>-</text:number>
                <text:p text:style-name="handelingen_al">de motie-Walenkamp c.s. over verruimen erf- en schenkbelasting ter verhoging van belastingvrije voet voor kinderen (<text:a xlink:href="kst-36812-M" xlink:type="simple">36812</text:a>, letter <text:a xlink:href="kst-36812-M" xlink:type="simple">M</text:a>);</text:p>
              </text:list-item>
              <text:list-item text:style-override="id1-2-1-3-4-1-6">
                <text:number>-</text:number>
                <text:p text:style-name="handelingen_al">de motie-Walenkamp c.s. over inning erf- en schenkbelasting op daadwerkelijk moment van ontvangst (<text:a xlink:href="kst-36812-N" xlink:type="simple">36812</text:a>, letter <text:a xlink:href="kst-36812-N" xlink:type="simple">N</text:a>);</text:p>
              </text:list-item>
              <text:list-item text:style-override="id1-2-1-3-4-1-7">
                <text:number>-</text:number>
                <text:p text:style-name="handelingen_al">de motie-Koffeman c.s. over het behouden van meer elektrische voertuigen voor de Nederlandse tweedehandsmarkt (<text:a xlink:href="kst-36812-O" xlink:type="simple">36812</text:a>, letter <text:a xlink:href="kst-36812-O" xlink:type="simple">O</text:a>);</text:p>
              </text:list-item>
              <text:list-item text:style-override="id1-2-1-3-4-1-8">
                <text:number>-</text:number>
                <text:p text:style-name="handelingen_al">de motie-Visseren-Hamakers c.s. over in kaart brengen van duurzaamheidsbeleid (<text:a xlink:href="kst-36812-P" xlink:type="simple">36812</text:a>, letter <text:a xlink:href="kst-36812-P" xlink:type="simple">P</text:a>);</text:p>
              </text:list-item>
              <text:list-item text:style-override="id1-2-1-3-4-1-9">
                <text:number>-</text:number>
                <text:p text:style-name="handelingen_al">de motie-Beukering c.s. over voorgestelde accijnsverhogingen op brandstoffen (<text:a xlink:href="kst-36812-Q" xlink:type="simple">36812</text:a>, letter <text:a xlink:href="kst-36812-Q" xlink:type="simple">Q</text:a>);</text:p>
              </text:list-item>
              <text:list-item text:style-override="id1-2-1-3-4-1-10">
                <text:number>-</text:number>
                <text:p text:style-name="handelingen_al">de motie-Kroon c.s. over de niet beoogde meeropbrengsten van de youngtimerregeling terugsluizen (<text:a xlink:href="kst-36812-S" xlink:type="simple">36812</text:a>, letter <text:a xlink:href="kst-36812-S" xlink:type="simple">S</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zijn nu aan de orde de stemmingen over de moties die zijn ingediend bij de behandeling van het pakket Belastingplan 2026.</text:p>
              <text:p text:style-name="handelingen_al-groep_bottom"/>
            </text:section>
            <text:section text:name="al-groep_id1-2-1-5-2-2" text:style-name="handelingen_al-groep">
              <text:p text:style-name="handelingen_al">Wij stemmen over de motie 36812, letter H, de motie van het lid Martens c.s. over een definitie voor complexiteit van het belastingstelsel. Wenst een van de leden een stemverklaring over de motie af te leggen? Ja, dat is het geval. De heer Van Apeldoor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Bastiaan</text:span>
                  <text:span text:style-name="achternaam">Apeldoorn van</text:span>
               </text:span> (<text:span text:style-name="politiek">SP</text:span>):</text:p>
          <text:section text:name="tekst_id1-2-1-6-2" text:style-name="handelingen_tekst">
            <text:section text:name="al-groep_id1-2-1-6-2-1" text:style-name="handelingen_al-groep">
              <text:p text:style-name="handelingen_al">De heer <text:span text:style-name="nadrukvet">Van Apeldoorn</text:span> (SP):</text:p>
              <text:p text:style-name="handelingen_al">Als u mij toestaat, geef ik meteen een stemverklaring over alle moties, althans de moties waar mijn handtekening niet onder staat. De motie met letter H kunnen wij op zich steunen: het ontwikkelen van een definitie van complexiteit, teneinde de complexiteit van het belastingstelsel te reduceren, maar wel met de kanttekening dat vereenvoudiging niet het enige moet zijn. Wij willen een eerlijker belastingstelsel. Als vereenvoudiging ten koste gaat van de eerlijkheid, hebben wij liever wat meer complexiteit. Met die kanttekening kunnen wij deze motie steunen.</text:p>
              <text:p text:style-name="handelingen_al-groep_bottom"/>
            </text:section>
            <text:section text:name="al-groep_id1-2-1-6-2-2" text:style-name="handelingen_al-groep">
              <text:p text:style-name="handelingen_al">Wij zijn tegen de motie met letter L, want dit gaat ten koste van het regionaal openbaar vervoer.</text:p>
              <text:p text:style-name="handelingen_al-groep_bottom"/>
            </text:section>
            <text:section text:name="al-groep_id1-2-1-6-2-3" text:style-name="handelingen_al-groep">
              <text:p text:style-name="handelingen_al">Dan de motie 36812, letter L. Daar zijn wij ook tegen. Wij waren nooit een groot fan van de wet-Hillen. Dat zijn we nog steeds niet.</text:p>
              <text:p text:style-name="handelingen_al-groep_bottom"/>
            </text:section>
            <text:section text:name="al-groep_id1-2-1-6-2-4" text:style-name="handelingen_al-groep">
              <text:p text:style-name="handelingen_al">De motie 36812, letter M, gaat over de belastingvrije voet voor erfgenamen. Daar zijn wij voor. Wij zijn als SP zelfs nog voor een hogere belastingvrije voet, maar wel met de kanttekening dat wij voor een veel hogere erfbelasting zijn vanaf een bepaald bedrag daarboven. Dat staat niet in deze motie. Daarom wilde ik dat wel even genoemd hebben.</text:p>
              <text:p text:style-name="handelingen_al-groep_bottom"/>
            </text:section>
            <text:section text:name="al-groep_id1-2-1-6-2-5" text:style-name="handelingen_al-groep">
              <text:p text:style-name="handelingen_al">Dan de motie 36812, letter O, de motie van het lid Koffeman c.s. over elektrische voertuigen. Daar kunnen wij voorstemmen.</text:p>
              <text:p text:style-name="handelingen_al-groep_bottom"/>
            </text:section>
            <text:section text:name="al-groep_id1-2-1-6-2-6" text:style-name="handelingen_al-groep">
              <text:p text:style-name="handelingen_al">De motie 36812, letter Q, zegt sympathieke dingen over de lage en hoge inkomens, maar wil die ten koste laten gaan van klimaatmaatregelen. Daar zijn wij tegen.</text:p>
              <text:p text:style-name="handelingen_al-groep_bottom"/>
            </text:section>
            <text:section text:name="al-groep_id1-2-1-6-2-7" text:style-name="handelingen_al-groep">
              <text:p text:style-name="handelingen_al">Dan zijn wij voor de motie 36812, letter S, de nog overgebleven youngtimermotie. Even kijken … Dan heb ik ze allemaal gehad.</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k.</text:p>
              <text:p text:style-name="handelingen_al-groep_bottom"/>
            </text:section>
            <text:section text:name="al-groep_id1-2-1-7-2-2" text:style-name="handelingen_al-groep">
              <text:p text:style-name="handelingen_al">Wij stemmen bij zitten en opstaan. Voor de goede orde: het gaat over de motie 36812, letter H.</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Martens c.s. (<text:a xlink:href="kst-36812-H" xlink:type="simple">36812</text:a>, letter <text:a xlink:href="kst-36812-H" xlink:type="simple">H</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GroenLinks-PvdA, Volt, de ChristenUnie, het CDA, de SGP, D66, de SP, de PvdD, de VVD, de PVV, JA21, BBB, Fractie-Van de Sanden, Fractie-Visseren-Hamakers, 50PLUS, Fractie-Beukering, OPNL en Fractie-Walenkamp voor deze motie hebben gestemd en de leden van de fractie van FVD ertegen, zodat zij is aanvaard.</text:p>
            <text:p text:style-name="handelingen_al-groep_bottom"/>
          </text:section>
          <text:p text:style-name="handelingen_tekst_bottom"/>
        </text:section>
        <text:section text:name="spreekbeurt_id1-2-1-10">
          <text:p><text:span text:style-name="voorvoegsels">Mevrouw</text:span> <text:span text:style-name="naam">
                  <text:span text:style-name="voornaam">Mei Li</text:span>
                  <text:span text:style-name="achternaam">Vos</text:span>
               </text:span> (<text:span text:style-name="politiek">GroenLinks-PvdA</text:span>):</text:p>
          <text:section text:name="tekst_id1-2-1-10-2" text:style-name="handelingen_tekst">
            <text:section text:name="al-groep_id1-2-1-10-2-1" text:style-name="handelingen_al-groep">
              <text:p text:style-name="handelingen_al">Dan stemmen wij over de motie 36812, letter I, de motie van het lid Holterhues c.s. over eenduidige en inzichtelijke verantwoording van belastingopbrengsten. Wenst een van de leden een stemverklaring over de motie af te leggen? Dat is het geval. De heer Kroo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Bart</text:span>
                  <text:span text:style-name="achternaam">Kroon</text:span>
               </text:span> (<text:span text:style-name="politiek">BBB</text:span>):</text:p>
          <text:section text:name="tekst_id1-2-1-11-2" text:style-name="handelingen_tekst">
            <text:section text:name="al-groep_id1-2-1-11-2-1" text:style-name="handelingen_al-groep">
              <text:p text:style-name="handelingen_al">De heer <text:span text:style-name="nadrukvet">Kroon</text:span> (BBB):</text:p>
              <text:p text:style-name="handelingen_al">Dank u wel, voorzitter. Ik zal het kort houden. Dit is de enige stemverklaring. Eigenlijk is deze motie niet nodig, want de staatssecretaris heeft al aangegeven dat het kabinet de adviezen van de Rekenkamer opgenomen heeft en gaat opvolgen. Maar ja, het is wel een hele goede aanmoediging voor een volgend kabinet. Daarom steunen we hem toch, meneer Holterhues.</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ei Li</text:span>
                  <text:span text:style-name="achternaam">Vos</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meneer Kroon van de BBB.</text:p>
              <text:p text:style-name="handelingen_al-groep_bottom"/>
            </text:section>
            <text:section text:name="al-groep_id1-2-1-12-2-2" text:style-name="handelingen_al-groep">
              <text:p text:style-name="handelingen_al">Dan stemmen wij bij zitten en opstaa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Holterhues c.s. (<text:a xlink:href="kst-36812-I" xlink:type="simple">36812</text:a>, letter <text:a xlink:href="kst-36812-I" xlink:type="simple">I</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GroenLinks-PvdA, Volt, de ChristenUnie, het CDA, de SGP, D66, de SP, de PvdD, de VVD, JA21, BBB, Fractie-Van de Sanden, Fractie-Visseren-Hamakers, 50PLUS, Fractie-Beukering, OPNL en Fractie-Walenkamp voor deze motie hebben gestemd en de leden van de fracties van FVD en de PVV ertegen, zodat zij is aanvaard.</text:p>
            <text:p text:style-name="handelingen_al-groep_bottom"/>
          </text:section>
          <text:p text:style-name="handelingen_tekst_bottom"/>
        </text:section>
        <text:section text:name="spreekbeurt_id1-2-1-15">
          <text:p><text:span text:style-name="voorvoegsels">Mevrouw</text:span> <text:span text:style-name="naam">
                  <text:span text:style-name="voornaam">Mei Li</text:span>
                  <text:span text:style-name="achternaam">Vos</text:span>
               </text:span> (<text:span text:style-name="politiek">GroenLinks-PvdA</text:span>):</text:p>
          <text:section text:name="tekst_id1-2-1-15-2" text:style-name="handelingen_tekst">
            <text:section text:name="al-groep_id1-2-1-15-2-1" text:style-name="handelingen_al-groep">
              <text:p text:style-name="handelingen_al">Dan stemmen we over de motie 36812, letter J, de motie van het lid Schalk c.s. over uitstel verhoging brandstofaccijnzen. Wenst een van de leden een stemverklaring over de motie af te leggen? Dat is niet het geval.</text:p>
              <text:p text:style-name="handelingen_al-groep_bottom"/>
            </text:section>
            <text:section text:name="al-groep_id1-2-1-15-2-2" text:style-name="handelingen_al-groep">
              <text:p text:style-name="handelingen_al">Wij stemmen bij zitten en opstaa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Schalk c.s. (<text:a xlink:href="kst-36812-J" xlink:type="simple">36812</text:a>, letter <text:a xlink:href="kst-36812-J" xlink:type="simple">J</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GP, FVD, de PVV, JA21, BBB, Fractie-Van de Sanden, Fractie-Beukering en Fractie-Walenkamp voor deze motie hebben gestemd en de leden van de fracties van GroenLinks-PvdA, Volt, de ChristenUnie, het CDA, D66, de SP, de PvdD, de VVD, Fractie-Visseren-Hamakers, 50PLUS en OPNL ertegen, zodat zij is verworpen.</text:p>
            <text:p text:style-name="handelingen_al-groep_bottom"/>
          </text:section>
          <text:p text:style-name="handelingen_tekst_bottom"/>
        </text:section>
        <text:section text:name="spreekbeurt_id1-2-1-18">
          <text:p><text:span text:style-name="voorvoegsels">Mevrouw</text:span> <text:span text:style-name="naam">
                  <text:span text:style-name="voornaam">Mei Li</text:span>
                  <text:span text:style-name="achternaam">Vos</text:span>
               </text:span> (<text:span text:style-name="politiek">GroenLinks-PvdA</text:span>):</text:p>
          <text:section text:name="tekst_id1-2-1-18-2" text:style-name="handelingen_tekst">
            <text:section text:name="al-groep_id1-2-1-18-2-1" text:style-name="handelingen_al-groep">
              <text:p text:style-name="handelingen_al">Dan stemmen we over de motie 36812, letter L, de motie van het lid Van Rooijen c.s. over een deugdelijke dekking in de Voorjaarsnota 2026. Wenst een van de leden een stemverklaring af te leggen? Dat is niet het geval.</text:p>
              <text:p text:style-name="handelingen_al-groep_bottom"/>
            </text:section>
            <text:section text:name="al-groep_id1-2-1-18-2-2" text:style-name="handelingen_al-groep">
              <text:p text:style-name="handelingen_al">Wij stemmen bij zitten en opstaa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Rooijen c.s. (<text:a xlink:href="kst-36812-L" xlink:type="simple">36812</text:a>, letter <text:a xlink:href="kst-36812-L" xlink:type="simple">L</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het CDA, de SGP, FVD, de VVD, de PVV, BBB, Fractie-Van de Sanden, Fractie-Visseren-Hamakers, 50PLUS, Fractie-Beukering, OPNL en Fractie-Walenkamp voor deze motie hebben gestemd en de leden van de fracties van GroenLinks-PvdA, Volt, de ChristenUnie, D66, de SP, de PvdD en JA21 ertegen, zodat zij is aanvaard.</text:p>
            <text:p text:style-name="handelingen_al-groep_bottom"/>
          </text:section>
          <text:p text:style-name="handelingen_tekst_bottom"/>
        </text:section>
        <text:section text:name="spreekbeurt_id1-2-1-21">
          <text:p><text:span text:style-name="voorvoegsels">Mevrouw</text:span> <text:span text:style-name="naam">
                  <text:span text:style-name="voornaam">Mei Li</text:span>
                  <text:span text:style-name="achternaam">Vos</text:span>
               </text:span> (<text:span text:style-name="politiek">GroenLinks-PvdA</text:span>):</text:p>
          <text:section text:name="tekst_id1-2-1-21-2" text:style-name="handelingen_tekst">
            <text:section text:name="al-groep_id1-2-1-21-2-1" text:style-name="handelingen_al-groep">
              <text:p text:style-name="handelingen_al">Dan stemmen wij over de motie 36812, letter M, de motie van het lid Walenkamp c.s. over verruimen erf- en schenkbelasting ter verhoging van belastingvrije voet voor kinderen. Wenst een van de leden een stemverklaring over de motie af te leggen? Ja. De heer Van Strien van de PVV.</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Gom</text:span>
                  <text:span text:style-name="achternaam">Strien van</text:span>
               </text:span> (<text:span text:style-name="politiek">PVV</text:span>):</text:p>
          <text:section text:name="tekst_id1-2-1-22-2" text:style-name="handelingen_tekst">
            <text:section text:name="al-groep_id1-2-1-22-2-1" text:style-name="handelingen_al-groep">
              <text:p text:style-name="handelingen_al">De heer <text:span text:style-name="nadrukvet">Van Strien</text:span> (PVV):</text:p>
              <text:p text:style-name="handelingen_al">Voorzitter. Wij zijn voor een lagere schenk- en erfbelasting, dus ook voor een hogere belastingvrije voet daarin, maar dit lijkt ons een punt voor de Tweede Kamer en niet voor de Eerste Kamer.</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ei Li</text:span>
                  <text:span text:style-name="achternaam">Vos</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Wij stemmen bij zitten en opstaa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Walenkamp c.s. (<text:a xlink:href="kst-36812-M" xlink:type="simple">36812</text:a>, letter <text:a xlink:href="kst-36812-M" xlink:type="simple">M</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FVD, de PvdD, Fractie-Van de Sanden, Fractie-Visseren-Hamakers, 50PLUS, Fractie-Beukering en Fractie-Walenkamp voor deze motie hebben gestemd en de leden van de fracties van GroenLinks-PvdA, Volt, de ChristenUnie, het CDA, de SGP, D66, de VVD, de PVV, JA21, BBB en OPNL ertegen, zodat zij is verworpen.</text:p>
            <text:p text:style-name="handelingen_al-groep_bottom"/>
          </text:section>
          <text:p text:style-name="handelingen_tekst_bottom"/>
        </text:section>
        <text:section text:name="spreekbeurt_id1-2-1-26">
          <text:p><text:span text:style-name="voorvoegsels">Mevrouw</text:span> <text:span text:style-name="naam">
                  <text:span text:style-name="voornaam">Mei Li</text:span>
                  <text:span text:style-name="achternaam">Vos</text:span>
               </text:span> (<text:span text:style-name="politiek">GroenLinks-PvdA</text:span>):</text:p>
          <text:section text:name="tekst_id1-2-1-26-2" text:style-name="handelingen_tekst">
            <text:section text:name="al-groep_id1-2-1-26-2-1" text:style-name="handelingen_al-groep">
              <text:p text:style-name="handelingen_al">Dan stemmen we over de motie 36812, letter N, de motie van het lid Walenkamp c.s. over inning erf- en schenkbelasting op daadwerkelijk moment van ontvangst. Wenst een van de leden een stemverklaring over de motie af te leggen? Nee, dat was de vorige N, sorry. Dat was een andere. Dit is de nieuwe motie met letter N. De vorige, die ook anders luidde, heeft de heer Walenkamp eerder ingetrokken. Het is verwarrend omdat ze dezelfde letter heeft, maar het is een ander nummer. De heer Kroon van de fractie van BBB.</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Bart</text:span>
                  <text:span text:style-name="achternaam">Kroon</text:span>
               </text:span> (<text:span text:style-name="politiek">BBB</text:span>):</text:p>
          <text:section text:name="tekst_id1-2-1-27-2" text:style-name="handelingen_tekst">
            <text:section text:name="al-groep_id1-2-1-27-2-1" text:style-name="handelingen_al-groep">
              <text:p text:style-name="handelingen_al">De heer <text:span text:style-name="nadrukvet">Kroon</text:span> (BBB):</text:p>
              <text:p text:style-name="handelingen_al">Dank u wel, voorzitter. We hebben in dit Belastingplan aanpassingen gedaan op de Wet erf- en schenkbelasting. Onze fractie vindt dat de staatssecretaris en het kabinet tot een hele menselijke maat zijn gekomen, dus deze motie is wat ons betreft overbodig.</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ei Li</text:span>
                  <text:span text:style-name="achternaam">Vos</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Dan de heer Van Stri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Gom</text:span>
                  <text:span text:style-name="achternaam">Strien van</text:span>
               </text:span> (<text:span text:style-name="politiek">PVV</text:span>):</text:p>
          <text:section text:name="tekst_id1-2-1-29-2" text:style-name="handelingen_tekst">
            <text:section text:name="al-groep_id1-2-1-29-2-1" text:style-name="handelingen_al-groep">
              <text:p text:style-name="handelingen_al">De heer <text:span text:style-name="nadrukvet">Van Strien</text:span> (PVV):</text:p>
              <text:p text:style-name="handelingen_al">Voorzitter, kortheidshalve. Wij zijn het geheel eens met wat de heer Kroon zojuist over dit onderwerp zei. Dank u wel.</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ei Li</text:span>
                  <text:span text:style-name="achternaam">Vos</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Nog even voor de preciesheid. Wij stemmen nu over de motie 36812, letter N. Dat is de motie die de heer Walenkamp vandaag heeft ingediend.</text:p>
              <text:p text:style-name="handelingen_al-groep_bottom"/>
            </text:section>
            <text:section text:name="al-groep_id1-2-1-30-2-2" text:style-name="handelingen_al-groep">
              <text:p text:style-name="handelingen_al">Wij stemmen bij zitten en opstaa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Walenkamp c.s. (<text:a xlink:href="kst-36812-N" xlink:type="simple">36812</text:a>, letter <text:a xlink:href="kst-36812-N" xlink:type="simple">N</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GP, FVD, de PvdD, Fractie-Van de Sanden, Fractie-Beukering en Fractie-Walenkamp voor deze motie hebben gestemd en de leden van de fracties van GroenLinks-PvdA, Volt, de ChristenUnie, het CDA, D66, de SP, de VVD, de PVV, JA21, BBB, Fractie-Visseren-Hamakers, 50PLUS en OPNL ertegen, zodat zij is verworpen.</text:p>
            <text:p text:style-name="handelingen_al-groep_bottom"/>
          </text:section>
          <text:p text:style-name="handelingen_tekst_bottom"/>
        </text:section>
        <text:section text:name="spreekbeurt_id1-2-1-33">
          <text:p><text:span text:style-name="voorvoegsels">Mevrouw</text:span> <text:span text:style-name="naam">
                  <text:span text:style-name="voornaam">Mei Li</text:span>
                  <text:span text:style-name="achternaam">Vos</text:span>
               </text:span> (<text:span text:style-name="politiek">GroenLinks-PvdA</text:span>):</text:p>
          <text:section text:name="tekst_id1-2-1-33-2" text:style-name="handelingen_tekst">
            <text:section text:name="al-groep_id1-2-1-33-2-1" text:style-name="handelingen_al-groep">
              <text:p text:style-name="handelingen_al">Dan stemmen we over de motie 36812, letter O, de motie van het lid Koffeman c.s. over het behouden van meer elektrische voertuigen voor de Nederlandse tweedehandsmarkt. Wenst een van de leden een stemverklaring over de motie af te leggen? Dat is niet het geval.</text:p>
              <text:p text:style-name="handelingen_al-groep_bottom"/>
            </text:section>
            <text:section text:name="al-groep_id1-2-1-33-2-2" text:style-name="handelingen_al-groep">
              <text:p text:style-name="handelingen_al">Wij stemmen bij zitten en opstaa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Koffeman c.s. (<text:a xlink:href="kst-36812-O" xlink:type="simple">36812</text:a>, letter <text:a xlink:href="kst-36812-O" xlink:type="simple">O</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GroenLinks-PvdA, Volt, de ChristenUnie, het CDA, de SGP, D66, de SP, FVD, de PvdD, BBB, Fractie-Van de Sanden, Fractie-Visseren-Hamakers, 50PLUS, OPNL en Fractie-Walenkamp voor deze motie hebben gestemd en de leden van de fracties van de VVD, de PVV, JA21 en Fractie-Beukering ertegen, zodat zij is aanvaard.</text:p>
            <text:p text:style-name="handelingen_al-groep_bottom"/>
          </text:section>
          <text:p text:style-name="handelingen_tekst_bottom"/>
        </text:section>
        <text:section text:name="spreekbeurt_id1-2-1-36">
          <text:p><text:span text:style-name="voorvoegsels">Mevrouw</text:span> <text:span text:style-name="naam">
                  <text:span text:style-name="voornaam">Mei Li</text:span>
                  <text:span text:style-name="achternaam">Vos</text:span>
               </text:span> (<text:span text:style-name="politiek">GroenLinks-PvdA</text:span>):</text:p>
          <text:section text:name="tekst_id1-2-1-36-2" text:style-name="handelingen_tekst">
            <text:section text:name="al-groep_id1-2-1-36-2-1" text:style-name="handelingen_al-groep">
              <text:p text:style-name="handelingen_al">Dan stemmen we over de motie 36812, letter P, de motie van het lid Visseren-Hamakers c.s. over in kaart brengen van duurzaamheidsbeleid. Wenst een van de leden een stemverklaring over de motie af te leggen? Dat is niet het geval.</text:p>
              <text:p text:style-name="handelingen_al-groep_bottom"/>
            </text:section>
            <text:section text:name="al-groep_id1-2-1-36-2-2" text:style-name="handelingen_al-groep">
              <text:p text:style-name="handelingen_al">Wij stemmen bij zitten en opstaa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Visseren-Hamakers c.s. (<text:a xlink:href="kst-36812-P" xlink:type="simple">36812</text:a>, letter <text:a xlink:href="kst-36812-P" xlink:type="simple">P</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Volt, D66, de SP, de PvdD, Fractie-Visseren-Hamakers en 50PLUS voor deze motie hebben gestemd en de leden van de fracties van GroenLinks-PvdA, de ChristenUnie, het CDA, de SGP, FVD, de VVD, de PVV, JA21, BBB, Fractie-Van de Sanden, Fractie-Beukering, OPNL en Fractie-Walenkamp ertegen, zodat zij is verworpen.</text:p>
            <text:p text:style-name="handelingen_al-groep_bottom"/>
          </text:section>
          <text:p text:style-name="handelingen_tekst_bottom"/>
        </text:section>
        <text:section text:name="spreekbeurt_id1-2-1-39">
          <text:p><text:span text:style-name="voorvoegsels">Mevrouw</text:span> <text:span text:style-name="naam">
                  <text:span text:style-name="voornaam">Mei Li</text:span>
                  <text:span text:style-name="achternaam">Vos</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Dan stemmen we over de motie 36812, letter Q, de motie van het lid Beukering c.s. over voorgestelde accijnsverhogingen op brandstoffen. Wenst een van de leden een stemverklaring over de motie af te leggen? Dat is niet het geval.</text:p>
              <text:p text:style-name="handelingen_al-groep_bottom"/>
            </text:section>
            <text:section text:name="al-groep_id1-2-1-39-2-2" text:style-name="handelingen_al-groep">
              <text:p text:style-name="handelingen_al">Wij stemmen bij zitten en opstaa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Beukering c.s. (<text:a xlink:href="kst-36812-Q" xlink:type="simple">36812</text:a>, letter <text:a xlink:href="kst-36812-Q" xlink:type="simple">Q</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FVD, de PVV, Fractie-Van de Sanden, Fractie-Beukering en Fractie-Walenkamp voor deze motie hebben gestemd en de leden van de fracties van GroenLinks-PvdA, Volt, de ChristenUnie, het CDA, de SGP, D66, de SP, de PvdD, de VVD, JA21, BBB, Fractie-Visseren-Hamakers, 50PLUS en OPNL ertegen, zodat zij is verworpen.</text:p>
            <text:p text:style-name="handelingen_al-groep_bottom"/>
          </text:section>
          <text:p text:style-name="handelingen_tekst_bottom"/>
        </text:section>
        <text:section text:name="spreekbeurt_id1-2-1-42">
          <text:p><text:span text:style-name="voorvoegsels">Mevrouw</text:span> <text:span text:style-name="naam">
                  <text:span text:style-name="voornaam">Mei Li</text:span>
                  <text:span text:style-name="achternaam">Vos</text:span>
               </text:span> (<text:span text:style-name="politiek">GroenLinks-PvdA</text:span>):</text:p>
          <text:section text:name="tekst_id1-2-1-42-2" text:style-name="handelingen_tekst">
            <text:section text:name="al-groep_id1-2-1-42-2-1" text:style-name="handelingen_al-groep">
              <text:p text:style-name="handelingen_al">Dan stemmen we over de motie 36812, letter S, de motie van het lid Kroon c.s. over niet beoogde meeropbrengsten youngtimerregeling terugsluizen. Wenst een van de leden een stemverklaring over de motie af te leggen? Dat is het geval. De heer Van den Oetelaa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oris</text:span>
                  <text:span text:style-name="achternaam">Oetelaar van den</text:span>
               </text:span> (<text:span text:style-name="politiek">FVD</text:span>):</text:p>
          <text:section text:name="tekst_id1-2-1-43-2" text:style-name="handelingen_tekst">
            <text:section text:name="al-groep_id1-2-1-43-2-1" text:style-name="handelingen_al-groep">
              <text:p text:style-name="handelingen_al">De heer <text:span text:style-name="nadrukvet">Van den Oetelaar</text:span> (FVD):</text:p>
              <text:p text:style-name="handelingen_al">Dank u, voorzitter. Mijn fractie gelooft niet dat er meeropbrengsten zullen zijn, maar mochten die er wel zijn, dan is dit een goede besteding van de financiën. Daarom stemmen we toch voor.</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ei Li</text:span>
                  <text:span text:style-name="achternaam">Vos</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Wij stemmen bij zitten en opstaa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Kroon c.s. (<text:a xlink:href="kst-36812-S" xlink:type="simple">36812</text:a>, letter <text:a xlink:href="kst-36812-S" xlink:type="simple">S</text:a>).</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De <text:span text:style-name="nadrukvet">voorzitter</text:span>:</text:p>
            <text:p text:style-name="handelingen_al">Ik constateer dat de leden van de fracties van de SGP, de SP, FVD, de PvdD, de VVD, de PVV, JA21, BBB, Fractie-Van de Sanden, 50PLUS, Fractie-Beukering en Fractie-Walenkamp voor deze motie hebben gestemd en de leden van de fracties van GroenLinks-PvdA, Volt, de ChristenUnie, het CDA, D66, Fractie-Visseren-Hamakers en OPNL ertegen, zodat zij is aanvaard.</text:p>
            <text:p text:style-name="handelingen_al-groep_bottom"/>
          </text:section>
          <text:p text:style-name="handelingen_tekst_bottom"/>
        </text:section>
        <text:section text:name="spreekbeurt_id1-2-1-47">
          <text:p><text:span text:style-name="voorvoegsels">Mevrouw</text:span> <text:span text:style-name="naam">
                  <text:span text:style-name="voornaam">Mei Li</text:span>
                  <text:span text:style-name="achternaam">Vos</text:span>
               </text:span> (<text:span text:style-name="politiek">GroenLinks-PvdA</text:span>):</text:p>
          <text:section text:name="tekst_id1-2-1-47-2" text:style-name="handelingen_tekst">
            <text:section text:name="al-groep_id1-2-1-47-2-1" text:style-name="handelingen_al-groep">
              <text:p text:style-name="handelingen_al">Collega's. Aan het einde van deze laatste vergadering van 2025 sta ik graag kort stil bij het afgelopen jaar. Om te beginnen enkele statistieken. Wij vergaderden 34 keer plenair, waarvan vier tweedaagse vergaderingen. We kwamen twee keer in verenigde vergadering bijeen, in september op Prinsjesdag en twee maanden later in de bijzondere verenigde vergadering ter gelegenheid van de eerste naoorlogse Prinsjesdag op 20 november 1945. Dat was dit jaar 80 jaar geleden. De Kamer nam 142 wetsvoorstellen aan en verwierp er 1. U diende 136 moties in, waarvan er 36 zijn aangenomen. De cijfers van net zijn nog niet meegenomen in dat resultaat. Dat zult u lezen in een verslag dat ergens in het voorjaar zal verschijnen.</text:p>
              <text:p text:style-name="handelingen_al-groep_bottom"/>
            </text:section>
            <text:section text:name="al-groep_id1-2-1-47-2-2" text:style-name="handelingen_al-groep">
              <text:p text:style-name="handelingen_al">Ook op het gebied van personele wisselingen is dit jaar veel gebeurd. We namen afscheid van zes Kamerleden, onder wie een Kamervoorzitter, en we verwelkomden evenzoveel nieuwe leden, waaronder een zeer jong Kamerlid. We hebben er vier nieuwe fracties bij. In één jaar is het College van fractievoorzitters daardoor met bijna 27% gegroeid. Bovendien koos u een nieuwe Voorzitter en twee nieuwe Ondervoorzitters.</text:p>
              <text:p text:style-name="handelingen_al-groep_bottom"/>
            </text:section>
            <text:section text:name="al-groep_id1-2-1-47-2-3" text:style-name="handelingen_al-groep">
              <text:p text:style-name="handelingen_al">Aan het einde van het jaar is het belangrijk dat wij ons realiseren dat wij ons werk niet kunnen doen zonder de voortreffelijke ondersteuning van de Griffier en zijn team. Veel dank daarvoor.</text:p>
              <text:p text:style-name="handelingen_al-groep_bottom"/>
            </text:section>
            <text:section text:name="al-groep_id1-2-1-47-2-4" text:style-name="handelingen_al-groep">
              <text:p text:style-name="handelingen_al">(Applaus)</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ei Li</text:span>
                  <text:span text:style-name="achternaam">Vos</text:span>
               </text:span> (<text:span text:style-name="politiek">GroenLinks-PvdA</text:span>):</text:p>
          <text:section text:name="tekst_id1-2-1-48-2" text:style-name="handelingen_tekst">
            <text:section text:name="al-groep_id1-2-1-48-2-1" text:style-name="handelingen_al-groep">
              <text:p text:style-name="handelingen_al">Collega's. Tijdens de bijzondere verenigde vergadering ontving u allen het boekje Onze grondrechten in het Koninkrijk der Nederlanden. Ik heb gezien dat de heer Nicolaï het vandaag ook weer heeft opgespeld, waarvoor dank. In dat boekje stond de opdracht die koningin Wilhelmina onze voorgangers 80 jaar geleden gaf: "Te duur hebben wij onze vrijheid gekocht dan dat wij haar nu zouden misbruiken of verspillen". Het boekje herinnert ons aan die opdracht. Laten we onze vrijheid en onze parlementaire democratie koesteren, ook in het nieuwe jaar.</text:p>
              <text:p text:style-name="handelingen_al-groep_bottom"/>
            </text:section>
            <text:section text:name="al-groep_id1-2-1-48-2-2" text:style-name="handelingen_al-groep">
              <text:p text:style-name="handelingen_al">Ik wens u allen goede feestdagen en ik zie u allen heel graag terug met z'n allen in januari.</text:p>
              <text:p text:style-name="handelingen_al-groep_bottom"/>
            </text:section>
            <text:section text:name="al-groep_id1-2-1-48-2-3" text:style-name="handelingen_al-groep">
              <text:p text:style-name="handelingen_al">Hiermee zijn we gekomen aan het einde van de vergadering. Ik dank alle leden, de staatssecretaris, de medewerkers die deze vergadering mogelijk hebben gemaakt en de aanwezigen op de publieke tribune voor hun komst naar de Kamer. Ik sluit de vergadering met een voorzichtige hamerklap.</text:p>
              <text:p text:style-name="handelingen_al-groep_bottom"/>
            </text:section>
            <text:section text:name="al-groep_id1-2-1-48-2-4" text:style-name="handelingen_al-groep">
              <text:p text:style-name="handelingen_al">(Applau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3-17</meta:user-defined>
    <meta:user-defined meta:name="DC.title">Stemmingen moties Pakket Belastingplan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2-09</meta:user-defined>
    <meta:user-defined meta:name="DCTERMS.W3CDTF/DCTERMS.issued">2025-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12;H</meta:user-defined>
    <meta:user-defined meta:name="OVERHEIDop.behandeldDossier">36812;I</meta:user-defined>
    <meta:user-defined meta:name="OVERHEIDop.behandeldDossier">36812;J</meta:user-defined>
    <meta:user-defined meta:name="OVERHEIDop.behandeldDossier">36812;L</meta:user-defined>
    <meta:user-defined meta:name="OVERHEIDop.behandeldDossier">36812;M</meta:user-defined>
    <meta:user-defined meta:name="OVERHEIDop.behandeldDossier">36812;O</meta:user-defined>
    <meta:user-defined meta:name="OVERHEIDop.behandeldDossier">36812;P</meta:user-defined>
    <meta:user-defined meta:name="OVERHEIDop.behandeldDossier">36812;Q</meta:user-defined>
    <meta:user-defined meta:name="OVERHEIDop.behandeldDossier">36812;S</meta:user-defined>
    <meta:user-defined meta:name="OVERHEIDop.behandeldDossier">36812;N</meta:user-defined>
    <meta:user-defined meta:name="OVERHEID.TaxonomieBeleidsagenda/OVERHEID.category">Financiën | Belasting</meta:user-defined>
    <meta:user-defined meta:name="DCTERMS.W3CDTF/OVERHEIDop.datumVergadering">2025-12-16</meta:user-defined>
    <meta:user-defined meta:name="OVERHEIDop.handelingenItemNummer">17</meta:user-defined>
    <meta:user-defined meta:name="OVERHEIDop.publicationIssue">13</meta:user-defined>
    <meta:user-defined meta:name="OVERHEIDop.publicationName">Handelingen</meta:user-defined>
    <meta:user-defined meta:name="OVERHEIDop.vergaderjaar">2025-2026</meta:user-defined>
    <meta:user-defined meta:name="OVERHEIDop.versieInformatie"/>
  </office:meta>
</office:document-meta>
</file>